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4E4E5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4E4E5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Lien_32_hypertexte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0" style:family="table-cell" style:parent-style-name="Default" style:data-style-name="N0">
      <style:table-cell-properties fo:border="thin solid #000000"/>
      <style:text-properties fo:color="#4E4E51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62626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4E4E51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color="#4E4E51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62626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4E4E51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top" fo:wrap-option="wrap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4E4E51"/>
    </style:style>
    <style:style style:name="ce55" style:family="table-cell" style:parent-style-name="Lien_32_hypertext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70AD47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4E4E5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77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eurs_personn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uteurs / Person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alo, Luc (1984-.... ; handba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ati, Joël (1970-.... ; handba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bé Pierre (1912-2007 ; prêtre, fondateur de l'association Emmaü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bes, Stéphane (1973-2008 ; sapeur-pompier professionnel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d Rabbo, Yasser (1945-.... ; homme politique palestin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d-El-Kader (1808-1883 ; homme d'Etat, poè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bed, Saddock (1961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ensur-Hazan, Laurence (1968-.... ; généalog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out, Edmond (1828-1885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ccampo, Elinor Ann (194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ccart, Jean-Philippe (1958-.... ; bibliothécaire-documentaliste, au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hache, Abdel (1968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chard, Jean-Marie, dit Achard-James (1780-1848 ; magistra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dam, Adolphe (1803-1856 ; composit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dam, Juliette (1836-1936 ; romancière, écriva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dam, Paul (1862-1920 ; romancier, journaliste, essay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damoli, Pierre (1707-1769 ; archéologue, bibliophil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5">Adelbert</text:span><text:s/><text:span text:style-name="T6">VOIR</text:span><text:s/><text:span text:style-name="T3">Genton, Adèle des Essarts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dler, Emmanuel (1964-.... ; expert en environnemen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gassi, Andre (1970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gassis, Joseph Marie (1811-1889 ; portraitiste amateur, collectionneur d'estampe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geron, Charles-Robert (1923-2008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gier, Michel (1953-.... ; anthropolog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gnès, Chantal-Mari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gobard (0769?-0840 ; saint, évêqu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ostino, Albert (1943-2004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erre, Jean-Pierre (1953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étant, Pierre (1890-1940 ; poète, romancier, auteur dramatique)<text:span text:style-name="T7"> 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guirre, Inaki (actif en 2005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hmine, Sabiha (1961-.... ; femme politique, adjointe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igle, Caroline (1974-2007 ; pilote de chasse, athlè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igueperse, Antoine Jean Baptiste d' (1787-1861 ; archéologue, homme de lettr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illagon, Jean-Jacques (1946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kherraze, Saïda (1992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atri, Paolo (1918-1995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ertazzi, Hervé dit DOA (1968-.... ; auteu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bon, André d' (1866-1912 ; marquis, histor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bon, André-Suzanne d' (1760-1834 ; comte, pair de Franc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brecht, Berty (1893-1943 ; résistante, infirmiè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brier, Albert (1846-1878 ; érudit bourguigno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camo, Jean-Claude (19..-.... ; archéolog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echinsky, Pierre (1927-.... ; peintre, graveur, poè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eil, Pierre François (1927-.... ; histor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eman, Louis (1390?-1450 ; cardinal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lexandra, Alain (actif en 2005 ; chargé d'études documentaires au service historique de l'armée de l'ai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exandre de Lyon (0129-0177 ; médecin, saint, martyr chrét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exis, Balthazar (1786-1872 ; peintre, grav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lgiati, Pierre (actif en 1940 ; architec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ibaux, Henri (1872-1941 ; spécialiste de l'histoire de la papeter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incourt, François-Nicolas d' (actif en 2009 ; journal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ix, Yves (1953-.... ; bibliothécaire, auteu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an Kardec (1804-1869 ; théoricien du spiritism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ard, Guy (1635-1716 ; historien, avoca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ard, Marcellin (1550?-1613 ; commerçant, écrivai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lleg, Henri (1921-2013 ; journal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emand, Hector (1809-1886 ; peintre, graveu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emand, Louis (1380?-1450 ; cardinal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emand, Maurice (1906-1979 ; historien d'art, collectionn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len, Woody (1935-.... ; acteur, réalisateur de cinéma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lléon-Dulac, Jean-Louis (1723-1788 ; naturaliste, avoca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ix, André (1889-1966 ;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lmen, Jean-Jacques von (1917-1994 ; pas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lmer, Adrien (183.-1891 ; dessinateu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lmer, Auguste (1815-1899 ; percepteur des contributions, épigraphiste, arché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lloard, Xavier (1836-.... ; architect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loing, Louis (1859-1950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llut, Paul (1794-1880 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onso, Fernando (1981-.... ; pilote automobil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taroche, Agénor (1811-1884 ; homme de lettres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tman, Georges (1901-1960 ; journaliste, résistan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lvarez González, Marta (19..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lvtegen, Karin (1965-.... ; scénariste, romanciè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madou, Robert (1924-2006 ; parapsychologue, spécialiste d'occultisme)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Amagat, Émile-Hilaire (1841-1915 ; physic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maz, Jacques (actif en 1990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mbre, Joannès (1915-1984 ; avocat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mdur, Kathryn Ellen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miet, Robert (1911-2000 ; prêtre, historien de la liturg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ieux, Alphonse (1876-1960 ; au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mmann-Sage, Antoine-Nicolas (1829-1899 ; abbé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moudruz, Georges (1900-1975 ; collectionn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mouretti, Bernard (19..-.... ; professeur d'histoire-géographi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mpère, André-Marie (1775-1836 ; physicien, mathématic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mpère, Jean-Jacques (1800-1864 ; historien, écrivain, académicie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msellem, Bruno (actif en 2004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cel, Alfred (1898-1984 ; évêque, supérieur de l'ordre du Prado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é, Charles (1842-1912 ; docteur ès-sciences physiques, directeur de l'Observatoire de Lyo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ndré, Eugène (1835-1890 ; au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é, Gaspard (1840-1896 ; architec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5">Andrié, Marguerite</text:span><text:s/><text:span text:style-name="T6">VOIR</text:span><text:s/><text:span text:style-name="T3">Valayer, Marguerite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rieu, Séverine (active en 2006 ; photographe municipal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ndrieux, Jean-Yves (1949-.... ; historien de l'architec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ieux, Louis (1840-1931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o, Mathieu (1978 ; docteur en sciences de l'information et de la communicati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au, Barthélemy (1505?-1561 ; professeur de rhétorique, poè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elka, Nicolas (1979-.... ; football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nglejean, Jeanne d' (1951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nissina, Marina (1975-.... ; danseuse sur gla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nkum, Hans (1930-2019 ; spécialiste de droit romai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nne d'Autriche (1601-1666 ; reine de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nne de Beaujeu<text:s/><text:span text:style-name="T6">VOIR</text:span><text:s/><text:span text:style-name="T3">Anne de France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nne de France (1461-1522 ; régente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onyme (cliché municipal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ntelmy, Joseph (1647-1697 ; chanoine, historien, théolog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ntoine, Michel (1925-2015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pgar, Garry (19..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ppolis, Émile (1903-1980 ; agrégé d'histoi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rago, Emmanuel (1812-1896 ; avocat, homme politique, auteu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rago, Etienne (1802-1892 ; au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agon, Louis (1897-1982 ; homme de lettres, poè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raud, R. (actif entre 1933 et 2000 ; photograph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rbois de Jubainville, Henri d' (1827-1910 ; historien, celtolog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rcé, José (1949-.... ; artiste peintre, sculpteur, plasticien français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rcelin, Adrien (1838-1904 ; archiviste paléographe, archéolog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rchange (1736-1822 ; capuci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rcy Hughes, Ann d' (19..-.... ; grav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5">Ardières, Jean d'</text:span><text:s/><text:span text:style-name="T6">VOIR</text:span><text:span text:style-name="T3"><text:s/>Melot, Paul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rdouin, Stéphane (actif en 2021 ; archéolog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rdouin-Dumazet, Victor-Eugène (1852-1940 ; journaliste,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endt, Hannah (1906-1975 ; philosophe, journalis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rgant, Thierry (actif en 2001 ; historien, archéozo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gaud Harrison, Dolly (1924-2015 ; résis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gence, Pierre (1885-1968 ; public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genti, Cyrille (1919-1994 ; prê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rguillère, André (1854-1916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rguillère, Pierre (1829-1879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jakovsky, Antoine (1966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laud, Catherine (1956-.... ; arché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laud, Georges-Louis (1869-1944 ;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lès-Dufour, Barthélémy-François (1797-1872 ; industriel, conseiller général du Rhô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rloing, Saturnin (1846-1911 ; médecin, directeur de l'Ecole vétérinai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magnac, Léo (1841-1916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mand-Calliat, Thomas-Joseph (1822-1901 ; orfèvre religieux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mbruster, Jean-François (1835-1912 ; photographe, peintre, dessin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minjon, Gabriel (1910-1984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minjon, Henri (1906-1997 ; banquier, historien loc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minjon, Pierre (1869-1960 ; jur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mstrong, Helen (1971 ; graphiste, enseign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naldez, Roger (1911-2016 ; islam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naud, Edouard (1871-1956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naud, Gaëlle (1981-.... ; photograph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rnout, Jules (1814-1869 ; peintre, lith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on, Marc (1930-1998 ; card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rivetz, Jean (1923-2015 ; auteur, spécialiste de l'histoire des transport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roy, Bésian (1589 ?-1677 ; théologal de l'Eglis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rue, Jean-François (19..-.... ; avocat 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rtaud, François (1767-1838 ; archéologue, directeur du musée des beaux-art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rtaud, Jean (1867-1913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rthur (1850-1942 ; duc de Connaught ; prince, mil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thus-Bertrand, Yann (1946-.... ; photographe, repor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tières, Philippe (1968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tiguès, Daniel VOIR Becarud, Je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undel de Condé, Gérard d' (19..-.... ; généalog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ssier de Valenches, Pierre Marie d' (1785-1864 ; histor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ssoumani, Azali (1959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stier, Alexandre (1974-....; acteur, cinéast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Astier, Pierre (1885-1916 ; jur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strid (1905-1935 ; reine des Belg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strie, Gabriel (1962-....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tger, Daniel (1923-1988 ; pasteur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tlan, Georges-Jérôme (1956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tali, Jacques (1943 ; écrivain, haut fonctionnai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bert, Alfred (actif vers 1870-1880 ;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bert, Marcel (1884-1962 ; archiviste paléographe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ubert, Roger (1914-2009 ; prêtre, historien ecclésiastique,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bertin, Pierre (1915-1949 ; pilote de l'armée de l'air, compagnon de la Libérati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brac, Lucie (1912-2007 ; professeure, femme politique, résis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brac, Raymond (1914-2012 ; ingénieur, homme politique, résistan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ubret, Louis (1669-1748 ; conseiller au parlement de Dombes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uclair, Marcelle (1899-1983 ; femme de lettres, cofondatrice du magazine Marie-Clair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uclair, Mathias (1972 ; archiviste paléographe, médiévis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ucoc, Léon (1828-1910 ; jurisconsulte, administ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udibert, Cédric (19..-.... ; natur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din, Amable (1899-1990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din, Jean-Marie-Vincent (1793-1851 ; librair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din, Marius (1872-1951 ; imprimeur typographe, historien de l'imprimeri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udin, Maurice (1895-1975 ; éditeur-imprimeur à Lyon, co-fondateur et conservateur du Musée de l'imprimerie et de la banqu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din, Maurice (1932-1957 ; mathématicien, militant de l'indépendance de l'Algér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disio, Gabriel (1942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doin-Rouzeau, Frédérique (1957-.... ; archéozoologue, romanciè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udouy, Jean Émile (1831-1888 ; prê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Audouze-Tabourin, Alexandre (1908-1997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dra, Joseph (1713-1770 ; chanoine de Saint-Just, professeur d'histo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udran, Gérard (1640-1703 ; graveur en taille douce, dessinateur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ugagneur, Victor (1855-1931 ; homme politique, maire de Lyon, professeur à la faculté de médecine de Lyo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ugereau, Pierre François Charles (1757-1816 ; duc de Castiglione, maréchal, pair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uguié, Katell (1978-....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ulard, François-Alphonse (1849-1928 ; universitair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las, Jean-Michel (1949-.... ; homme d'affaires, dirigeant sportif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las, Michel (1924-2000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uloge-Duvivier, Paul (1869-1956 ; public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riol, Jacqueline (1917-2000 ; avia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riol, Vincent (1884-1966 ; homme politique, président de la République français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ster, Paul (1947-.... ; écriva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uthier, Jean-Yves (actif en 2019 ; soc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uzias, Claire (1951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vanzini, Guy (1929-2022 ; professeur en sciences de l'éducati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verroès (1126-1198 ; savant, théologien, philoso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vezou, Robert (1899-1993 ; archiviste paléograph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vias, J.-Irénée (1858-1896 ; homme de lettres, éditeur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vril, Nicole (1939-..... ; écriva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ymard, Noël (1915-2005 ; militant associatif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ynard, Edouard (1837-1913 ; banquier, homme politique, collectionneur, fondateur du musée des tissus à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ynard, Théodore (1812-1902 ; inspecteur des Ponts et chaussé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zéma, Jean-Pierre (1937-.... ;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abel, André (1930-2007 ; journaliste,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bel, Antony (1888-1979 ; historien, soci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belon, Jean-Pierre (1931-....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biak, Augustyn (1959 ; auteur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boin de La Barollière, Romain (1765-1837 ; banqu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cconnier, Brigitte (195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acconnier, Jacques (1892-1978 ; architec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ccuet, Christian (1963-.... ; pasteur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Bachelard, Marcelin (1816-1847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chimont, Bruno (1963-.... ; informat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ch-Sisley, Jean (1864-1949 ; poétesse, dramaturge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Backouche, Isabelle (195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con, Francis (1909-1992 ; peintre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cot, Paul (1946-.... ; docteur en scienc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cot-Décriaud, Michèle (19..-.... ; assistante à l'Institut d'études politiques de Lyon (en 1991)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got, Jean-Pierre (1943-2016 ; ac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hadourian, Djebraïl (1907-1991 ; commerçant, homme d'affair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ailly, André (1847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ailly, Philippe Manlius (1823-1893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ailly-dit-Baër, Jean-Baptiste (1843-1925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jolle, Léon (1856-1945 ; génér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ker, Joséphine (1906-1975 ; chanteuse de music-hall, danseuse, ac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akounine, Michel</text:span><text:s/><text:span text:style-name="T6">VOIR</text:span><text:span text:style-name="T3"><text:s/>Bakunin, Mihail Aleksandrovic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kunin, Mihail Aleksandrovic (1814-1876 ; révolutionnaire anarch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laÿ, Olivier (1957-....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lbis, Giovanni Battista (1765-1831 ; bot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ldasseroni, Louis (actif en 2019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ldassini, Jean (1922-1945 ; résistan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ldensperger, Fernand (1871-1958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lestre, Paul-Louis (1879-1976 ; médeci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lic, Carlo (1899-1977 ; mariologue franciscai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llaguy, Paul (1873-1937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llanche, Pierre-Simon (1776-1847 ; imprimeur-libr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lloffet, Joseph (1873-1951 ; négociant, historien local, archéologue, numisma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llot, Charles (1886-1917 ; économiste, historien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Balsamo, Isabelle (active en 1988 ; conservateur régional de l'Inventaire général de Champagne-Ard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ltard, Louis-Pierre (1764-1846 ; architecte, peintre, graveur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lthasar, Hans Urs von (1905-1988 ; prêtre, théolog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aluze, Étienne (1630-1718 ; bibliothécaire, professeur de droit canoniqu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nat-Berger, Françoise (196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anchet, Jean (1941-2013 ; chef cuisi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nge, Christian (1933-.... ; érudi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angguo, Wu (1941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atay, Eric (1960-.... ;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arbarin, Philippe (1950-.... ; cardinal,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bet, Virginie (1824-1883 ; militante anarchiste, écrivaine, fémi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e, Klaus (1913-1991 ; criminel de guerre, officier nazi surnommé "le boucher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er, Antoine (1859-1948 ; peintre aquarel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er, Frédéric (195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er, Jean (1901-1999 ; biographe, écrivain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er, Jonathan (1989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er, Luc (1903-1989 ; dessinateur, peintr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bizet-Namer, Laure (1949-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rbu, Francis (1914-1991 ; évê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d, Joseph (1803-1861 ; polygraphe, arché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dey, Jeanne (1872-1954 ; peintre, sculp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eau, André (1921-1993 ; universitaire, orient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ère de Vieuzac, Bertrand (1755-1841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et-Bourgoin, Estell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geton, René (1917-2007 ; haut fonctionnaire,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goin, Jean (1922-1986 ; homme politique, résista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guet, Paul (1915-2012 ; égypt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idon, Jean (1911-....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idon, Laurent (1962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javel, Casimir-François-Henri (1805-1868 ; médecin, historie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rlow, Michel (1940-.... ; essayiste, romancier, théolog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nave, Antoine (1761-1793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nier, Michel (1951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odet, Désiré (1823-1906 ; homme politique, maire de Lyon, institu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on, Balthazar Jean (1788-1869 ; dessinateur, graveur)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ra, Pierre (16..-16..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rral, Pierre (1926-.... ; professeur d'université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rrat, Robert (1919-1976 ; journal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re, Josette (1949-.... ;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re, Raymond (1924-2007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relon, Jean-Baptiste (1818-1885 ; peintre verrie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rier, François (1813-1870 ; chirurgien major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rrière, Philippe (1969-.... ; histor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rillon, François-Guillaume (1804-1885 ; négociant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rron, Louis (1847-1914 ; public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rot, Jacques (1937-2014 ;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rthélemy, Auguste (1796-1867 ; poète satirique et politiq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thélémy, Edouard de (1830-1888 ; com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thélémy, Philippe (1965-.... ; professeur de stratégie de mécén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tholdi, Auguste (1834-1904 ; sculpteur,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rtolone, Claude (1951-.... ; homme politique, président de l'Assemblée national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rycz, Henryk (1901-1994 ; historien de la culture et de l'ar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sch, Lucien (1930-.... ; historien de la marine antiqu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smadyian, Léonardo (actif en 2003 ;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asse, Martin (1881-1963 ; journaliste, érudit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asset, Claude (1629-.... ; avoca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stard d'Estang, Dominique François Marie de (1783-1844 ; comte, Pair de France, homme de loi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astien, Pierre (1912-2010 ; chirurgien, numisma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su, Madhu (1956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tailly, Robert (1934-2017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tifoulier, Alain (1943 ; graphiste, scén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ton, Antoine (1877-1949 ;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ttisti, Michèle (active en 2004 ; spécialiste du droit de l'informati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audet, Jean (1822-1902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udot, Nicolas (1953-.... ; fonctionnaire territori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udouin-Matuszek, Marie-Noëlle (1935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udrier, Henri Louis (1815-1884 ; magistrat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udrier, Julien (1860-1915 ; bibliograp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uer, Alain (1962-.... ; professeur de criminologi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uguil, Véronique (1963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ault, Francisque (1879-19.. ; architec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um, Grégory (1923-2017 ; théologie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umann, Louis (1789-1861 ; violoniste, chef d'orchestre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aumers, René Félix (1823-1862 ; chirurgien,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aumès, Pierre (1791-1871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5">Baune, Barthélémy Philibert</text:span><text:s/><text:span text:style-name="T6">VOIR</text:span><text:span text:style-name="T3"><text:s/>Baune, Eugèn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une, Eugène (1799-1880 ; professeur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uron, Pierre (1845-1924 ; curé, historien, voyag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aussand, François (1848-.... ; architec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ausset-Roquefort, Jean-Baptiste-Gabriel-Ferdinand de (1798-1880 ; magistrat, juge au tribunal civil de Lyo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ux, Emile (18..-1920 ; juge, histor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aux, Jules (1806-1890 ; archiviste de l'Ai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avaud,Georges (1923-2007 ; théologien,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yard, Françoise (1942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yard, Pierre Terrail (1476?-1524 ; seigneur de ; homme de guer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yet, René (1920-2002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yle, Pierre (1647-1706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yon, Denis (1969-.... ; diplômé en économ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yon, Jacqueline (1951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ayrou, François (1951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ayrou, Lucien (19..-.... ; architecte des Bâtiments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azin, Elisabeth</text:span><text:s/><text:span text:style-name="T6">VOIR</text:span><text:span text:style-name="T3"><text:s/>Sainte-Marie Perrin, Elisabeth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azin, Georges (1906-1980 ; historie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, Augustin (1881-1968 ; jésuite, théolog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éart, Guy (1930-2015 ; auteur-compositeur-interprè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bien, Irénée (1916-2017 ; jésui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carnot, Jean-Louis (1953-.... ; généalogiste, journalis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court, Hippolyte-César (1822-1880 ; facteur d'orgues et harmoniums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court-Vicidomini, Béatrice (active en 2012 ; généalogiste,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aud, Claude (1929-.... ; historien écono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augrand-Tual, Jocelyne (1955-.... ; artiste peintre, sculptric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aujouan, Guy (1925-2007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aume, Florence (1965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aune, Henri (1833-1907 ; magistrat, homme de lettres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père, Maurice René (1925-2022 ; dominicain, fondateur du centre œcuménique Saint-Iréné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repaire, Pierre-Yves (196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auverie, Jean Etienne (1832-1897 ; homme de lettres, poè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auvisage, Georges (1852-1925 ; médecin, natur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auvoir, Simone de (1908-1986 ; femme de lettres, philosophe, fémi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auvois, Yves (1965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c, Catherine (active en 2021 ; agrégé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carud, Jean (1925-2014 ; haut fonctionn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ccaria, Laurent (1963-.... ; diplômé de l'Institut d'études politiques de Paris,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chard, Ferdinand (1799-1870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chard, Lorène (1983-....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chetoille, Emmanuel (1874-1964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chu, Claire (active en 199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cot, Renaud (198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darida, François (1926-2001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darida, Renée (1919-2015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douce, Albert (1869-1947 ; négoci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eethoven, Ludwig van (1770-1827 ; compositeur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gag, Azouz (1957-.... ; écrivain, chercheur en économie et en sociologie, homme politiqu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éghain, Patrice (1944-.... ; agrégé de lettres classiques, homme politique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Bégule, Lucien (1848-1935 ; peintre verrier, arché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hr-Sigel, Elisabeth (1907-2005 ; théologienne orthodox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ilin, Yossi (1948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jart, Maurice (1927-2007 ; danseur, choré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lda, Pierre (1970-.... ; docteur en histoire du droit et des institution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lin, Olivier (1979-.... ; agrégé de lettres, docteur en littérature français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elkahia, Farid (1934-2014 ; artiste peintr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elle, Véronique (active en 2013 ; chercheure en histoire de l'ar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llemain, André (1852-1904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llemain, Paul (1886-1953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llemain, Philibert (1822-1886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llet, Roger (1923-1998 ; universitair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ellièvre, Claude de (1487-1557 ; premier Président au Parlement du Dauphiné, échevin lyonnais, lettré hum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llièvre, Pompone de (1529-1607 ; homme politique, diploma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ellin, Albert (1904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llin, Antoine-Gaspard (1815-1891 ; homme de loi, sav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llingard, Pierre (1847-1935 ; peintre,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llot, Paul (1876-1944 ; moine bénédictin,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lmon, Jérôme (1966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lmont, Alain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lot, Émile (1829-1886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ly-Guétard, Elisa Jeanne (1870-1959 ; bienfaitrice de la Caisse des Écoles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 Arfa, Hatem (1987-.... ; football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n Bella, Ahmed (1916-2012 ; président de la République d'Algérie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Ben Messaoud, Samy (19..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nder, Emile (1871-1953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énetière, Marie-Hélène (active en 1988 ; historienne des jardin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hamou, Arnaud (1977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jamin-Constant (1845-1902 ; peintr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nneteau, Julien (1981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oist-Mary (1864-1944 ; acteur, directeur d'une compagnie théâtra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noit d'Entrevaux, Florentin (1861-1925 ; héraldist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enoît XVI (1927-2022 ; pap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noit, Bruno (1949-...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noit, Claude-Anthelme (1794-1876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noît, Félix (1917-1995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noît, Gérard (actif en 1987 ; expert auprès de l'Unesco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noit, Pierre (186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noit-Lévy, Georges (1880-1970 ; juriste, journalis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enque, Jean-Pierre (1947-.... ; président directeur général d'EDF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nrath, Frédéric (1930-2007 ; peintre, grav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stiti, Farid (1967-.... ; entraîneur de footbal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nzema, Karim (1987-.... ; football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éranger, Pierre-Jean de (1780-1857 ; chansonnier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rard, Félix (1903-1940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erasategui, Maialen (active en 2011 ; historienne, chroniqueuse pour la radio,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Béraud, Henri (1885-1958 ; journaliste, critique, écriva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éraud, Jules (1829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éraud, Laurent (1702-1777 ; jésuite, physicien, astronom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éraud, Paul-Emilien, (1751-1836 ; homme politique, jug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cé, Yves-Marie (1936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choux, Joseph (1760-1839 ; écrivai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diel, Fleury (1883-1961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rère, Marie-Jeanne (1923-2000 ; théologienne, féminis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ergasse, Louis (1875-1955 ; docteur en droit, historien, économ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gasse, Nicolas (1750-1832 ; orator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ger, Eugène (1885-1952 ; auteur, chanson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ger, Jacques (1834-1919 ; peintre, dessinateur sur tissu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ger, Jacques (1902-1977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ger, Joseph (1848-1921 ; clerc de notair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ger, Pascal (actif dans les années 1990 ; phot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ger-Orsel, Joseph (1853-1924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ergier, Claude (1920-2008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gier, Jean-François (1931-2009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gier, Joseph (1800-1878 ; négociant en vins, bienfai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gougnioux, Alain VOIR Bergounioux, Alai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gounioux, Alain (1949-.... ; inspecteur général de l'Education nationale)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a xlink:href="https://catalogue.bm-lyon.fr/query?q=Auteur:%20%22Berjat,%20Antoine,%20(1867-1935)%22&amp;sf=sf:*">Berjat, Antoine (1867-1935 ; abbé)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erjat, Antoine (1867-1935 ; prêtre, chanoine, érud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jon, Antoine (1754-1843 ; peintre, graveur, créateur de costum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jon, Lambert-Louis (1824-1910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lière, Justine (1983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liet, Marius (1866-1949 ; industrie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liet, Paul (1918-2012 ; industrie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lioux, Etienne-Félix (1827-1910 ;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lioz, Hector (1803-1869 ; compositeur, chef d'orches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lioz, Josette (1935-2014 ; militante associativ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lioz, Paul-Benjamin (1876-1956 ; fabricant de soierie, collectionn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Berlot, Eugène</text:span><text:s/><text:span text:style-name="T2">VOIR</text:span><text:s/><text:span text:style-name="T3">Virès, Pierre (1856-1912)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luc-Pérussis, Léon de (1835-1902 ; historien, poète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n, Stéphane (1963-.... ; animateur radio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nard, Auguste (1811-1868 ; archéologue,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ard, Barthélemy (1844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ard, Claude (1813-1878 ; médecin physiolog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ard, Claude (1929-202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ard, Gildas (1925-200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nard, Jacques (1795-1890 ; négociant en soierie, maire de La Guillot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nard, Jean (1907-2007 ; médecin, professeur, résistan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ard, Joannès (1842-1907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ernard, Joseph (1876-19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ard, Louis (1853-.... ;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ernard, Mathieu (1836-1913 ; abbé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ernard, Roland (1944-2009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rdin, Claude (1920-2010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nardis, Lazzaro Maria de (19..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nascon, Jean (1913-1999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nasconi, Gilles (1970-.... ; photographe municipal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nelin, Jean-Jacques (1848-1898 ;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ernhardt, Sarah (1844-1923 ; actrice, directrice de théâtre, au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riat-Saint-Prix, Jacques (1769-1845 ; jurisconsulte, érudi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taux, Emile (1869-1917 ; historien d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thaud, Hélène (1923-2014 ; résistante, opératrice en radiolog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thaud, Louis Auguste, dit Duplessy (1810-1843 ; journaliste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thault, Denis (actif en 2022 ; jur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rthélemy, Henry (1857-1943 ; professeur de droit administratif)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Berthélemy, Henry (1857-1943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thelet, Jean-Claude (1839-1891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theleu, Hélène (19..-.... ; soc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thelon, Pierre (1921-2015 ; prêt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thet, Cindy (1992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thet, Claude (1841-1921 ; militair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erthet, Michèle (1941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erthier, Georges (1910-19.. ; géomè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erthier, Pierre (1782-1861 ; minéralog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thin, Hugues (1840-1878 ; homme de lettres, avoca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thin, Vital (1805-1864 ; historien local, archéologu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thod, Bernard (1952-.... ; historien de l'art, président de la fondation Fourviè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tholon, César (1818-1885 ; négociant, homme politique, bienfa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tholon, Pierre (1741-1800 ; abbé, professeur de théologie, phys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tillon, Alphonse (1853-1914 ; crimin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tin, Dominique (1950-2015 ; historienne de l'art, archéolog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tol-Graivil, Eugène (1957-1910 ; auteur dramatique, public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toye, Paul (1889-1973 ; pédia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trand, Alexis (1850-1923 ; philosoph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Bertrand, François-Marie (1807-1881 ; chanoine, orient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rtrand, Henry (1855-1934 ; soyeux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ertrand, Louis, dit Aloysius (1807-1841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rtrand, Pierre (1897-1980 ; chirurgien, maire de Lyon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ertrand, Tony (1912-.... ; conseiller municipal de Lyon, chargé de la Jeunesse et des sport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rys, José de (1883-1957 ; journaliste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sançon, Abel (1855-1943 ; médecin, littéra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escher, André (1932-2015 ; médeci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scherelle, Louis-Nicolas (1802-1883 ; lexicographe, grammai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esnard, Françoise (1954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sse, Michel (1942-2013 ; homme politique, préfet de la région Rhône-Alp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sson, Colette (1946-2005 ; athlète olymp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sson, Jacques-François (1756-1842 ; prêtre)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Betancourt, Ingrid (1961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éthenod, Joseph (1883-1944 ; ingénieur, inven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éthery, Annie (1937-2017 ; bibliothéc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tite, Sarah (1981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tts, Raymond Frederick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uchot, Adrien-Jean-Quentin (1777-1851 ; médecin, bibliographe, bibliothéc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eugnot, Auguste-Arthur (1797-1865 ; homme politique, jur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urard-Valdoye, Patrick (1955-.... ; poète, professeur d'histoire de l'art et de desig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yssac, Jean (1859-1929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ez, Nicolas (1796-1857 ; abbé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anchi, Enzo (1943-.... ; moine, fondateur et prieur de la communauté monastique de Bos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Biard, François Auguste (1799-1882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chot, Jacques (1943-.... ; mathématicien, économ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idau, Nicolas (1622-1692 ; sculpteur, médailleur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Bidauld, Jean Pierre Xavier (1743-1813 ; peintre, dessinateur, graveur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Bidon, Antoine (1886-1963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envenu, Jean-Marc (1925-1997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esse, Cindy (197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ietrix, Vincent</text:span><text:s/><text:span text:style-name="T2">VOIR</text:span><text:s/><text:span text:style-name="T3">Visan, Tancrède 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gay, Alexandre (1881-1968 ; historien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lange, François (1934-2010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llant, Jean (1889-.... ; médecin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illard, Romain (actif en 2013 ; diplômé de l'Ecole nationale supérieure d'architecture de Versailles et en droit patrimonial immobilier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llaud-Varenne, Jacques Nicolas (1756-1819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llé, Louis-Marie (1938-2002 ; cardinal,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lliard, Raymond (1868-1956 ; agronome, viticulteur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Billiet, Joseph (1886-1957 ; critique d'art, romancier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Billy, André (1882-1971 ; romancier, essayiste, biogra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ilsky, Edgardo (actif en 2005 ;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imbenet-Privat, Michèle (1957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naschi, Gaudenzio (1883-1968 ; é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neau, Amand (1812-1861 ; chimiste, professeur, doyen de la faculté des science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noche, Juliette (1964-....; ac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olay, Benjamin (1973-.... ; auteur, compositeur, interprè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ioletto, Jules (1862-1931 ; phot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iot, Edouard (1803-1850 ; ingénieur, sinolog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ot, François (1923-1995 ; dominicain, fondateur du centre oecuménique Saint-Iréné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ot, René (1889-1966 ; médecin endocrinolog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irmelé, André (1949-.... ; théologien, pasteu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irot, Joseph (1849-1929 ; médecin, érudi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ischoff, Bernhardt (1906-1991 ; historien, paléographe)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Bissardon, Jean-Antoine (1798-1864 ; abbé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issuel, Prosper-Edouard (1840-1922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ittard Des Portes, René (1854-1910 ;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izière, Jean-Maurice (1940-.... ; historien, enseign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izolon, Clotilde (1871-1940 ; fondatrice de l'Œuvre du déjeuner du sold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lachier, Georges (1864-1941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c de Saint-Bonnet, Antoine (1815-1880 ; philoso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lanc, Théo (1891-1985 ; phot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lanc-Drevette, Antoine (1853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chard, André (1800-1850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chard, Marcel (1885-1965 ; 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lanche, Jacques-Emile (1861-1942 ; peintre, graveur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chet, Thomas (1614-1689 ; peintre, graveur,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chon, Jean-Marie (1802-1870 ; prê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chon, Joannès (1819-1897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lancy, Alain (1927-.... ; pasteur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landan, Jean Pierre Hippolyte (1819-1842 ; serge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dine (01..-0177 ; sainte, marty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andy, Stella (1836-1925 ; femme de lettr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azy, Simone (1948-.... ; directrice du musée de Gadag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lein, Antoine (1853-1914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eton, Auguste (1834-1911 ; littérateur, historien lo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eton-Ruget, Annie (194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igny, Bernard (1919-1987 ; professeur d'histoire médiéva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lixen, Karen (1885-1962 ; écriva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och, Claude (1928-.... ; déporté, rescapé de la Shoah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och, Marc (1886-1944 ; historien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ock, Maurice (1816-1901 ;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londel, Cécile (1964 ; historienne, enseignan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oomberg, Michael (1942-.... ; homme politique, maire de New York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ot, Sylvain (1794-1865 ; homme politique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lummenkranz, Bernhard (1913-1989 ; historien du judaïsme, enseignant, cherch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bichon, Max (1930-2023 ; prêtr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brie, François (19..-.... ; historien, écono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brinskoy, Boris (1925-2020 ; prêtre orthodoxe,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ccassini, Lola (1998-....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chard, Claude-Marie (1759-1834 ; vic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cuse, Paul (1926-2018 ; chef cuisi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dé, Gérard (1954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diou, Lydie (1970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egner, Marc (1881-1970 ; pasteur, théologien prote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etsch, Arnaud (1969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het, Baptiste (1976-.... ; docteur en littérature et civilisation français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ichot, Guillaume (1735-1814 ; sculpteur, dessin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ileau, Nicolas (1636-1711 ;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iron, François (1836-1910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Boisard, Abbé</text:span><text:s/><text:span text:style-name="T6">VOIR</text:span><text:s/><text:span text:style-name="T3">Boisard, Louis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Boisard, Chanoine</text:span><text:span text:style-name="T3"><text:s/></text:span><text:span text:style-name="T6">VOIR</text:span><text:span text:style-name="T3"><text:s/>Boisard, Louis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Boisard, Louis (1851-1938 ; moine chartreux, ingénieur, fondateur de l'institut séculier de Saint-Joseph artisa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issieu, Alphonse de (1807-1886 ;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issieu, Antoine (1623-1691 ; jésuit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issieu, Henri de (1871-1912 ; bot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issieu, Jean-Jacques de (1736-1810 ; peintre, graveur)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issieu, Maurice de (1844-1933 ; érudit, arché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issieux, Jean-Baptiste (1743-1831 ; magistr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oissin, Michèle-Françoise</text:span><text:s/><text:span text:style-name="T6">VOIR</text:span><text:span text:style-name="T3"><text:s/>Boissin-Pierrot, Michèle-François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issin-Pierrot, Michèle-Françoise (active en 1991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issonade, Jean-François (1774-1857 ; hellé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issonnas, Frédéric (1858-1946 ; photograp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issy d'Anglas, François-Antoine de (1756-1826 ; homme politique, avocat, pair de Franc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istard, Julien (1858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itel, Léonard, dit Léon (1806-1855 ; imprimeur, fondateur de la Revue du Lyonnais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oivin, Jean-Marc (actif en 2003 ; dirigeant chez Handicap Internation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ivin, Michel (1955-.... ; oriental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lard, Jean (1857-1935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lívar, Simón (1783-1830 ; général, homme d'Et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llaert, Emile (1890-1978 ; haut-fonctionnaire, résista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lle, Pierre (1923-2010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llier, André (1920-1944 ; résistant, Compagnon de la Libérati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olliet, Dominique (1958-.... ; homme politique, maire du 4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lo, Jean-Dominique (1789-1868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mbourg, Jean de (1634-1694 ; horlog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, Antoine (1901-1972 ; archéologue, helléniste, membre de l'École d'Athèn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afous, Matthieu (1793-1852 ; médecin, agronome, homme de lettres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nald, Bertille-Honorine de (1790?-1825 ; au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ald, Joseph de (1859-1930 ; vicomte, généalog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ald, Louis-Jacques-Maurice de (1787-1870 ; archevêque de Lyon, cardin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aventure (1221?-1274 ; sai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dy, Pierre-Marie Taillepied (1766-1847 ; comte, homme politique, pair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heur, Rosa (1822-1899 ; pein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nhoeffer, Dietrich (1906-1945 ; théologien, philoso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homme, Georges (1883-1952 ; docteur en médec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homme, Honoré (1811-1890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homme, Léa (active en 2021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in, Hubert (1950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, Charles (1942-... ; spécialiste de littérature maghrébin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Bonnamour, Gabriel (1878-1948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ardel, Alexandre-François (1867-1942 ; peintre, grav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ardet, Emile (1867-1948 ; père ora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ardet, Louis, (1793-1872 ; membre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assieux, Jean-Marie (1810-1892 ; sculp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assieux, Pierre (1850-1895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aud, Pierre (1865-1930 ; peintre lyonn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efond, Claude (1796-1860 ; peintre, lith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nel, André-Joseph-Cécile (1895-1916 ; militai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nnel, Antonin (1819-1894 ; docteur ès lettres, profess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el, Joseph-Florentin (1826-1902 ; mathématicien, astronom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nnet (actif en 1887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nnet Saint-Georges, Dominique (19..-....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et, Amédée (1809-1858 ; médecin, chirurgien, professeur à l'Ecole de médecin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net, Amédée (1879-1942 ; médecin, zoologiste, bot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net, Charles (1933-.... ; arché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et, Guillaume (1820-1873 ; sculpteur, médaill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net, Jacques (1946-.... ; agrégé de géograph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nnet, Jean-Charles (1936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nneval, Loïc (1977-.... ; soc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evay, Laurent (1870-1957 ; homme politiq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nevie, Pierre Etienne de (1761-1849 ; prêtre, o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eville, Marc (1944-.... ; géogra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onniel-Chalier, Pascale (1961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nnin, Bernard (1927-2017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not, Jean (1879-19.. ; homme de lettres, auteur dramatique, auteur de chanson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valot, Gabriel (1853-1933 ; explorateur, homme politique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Bony, Jean-François (1754-1827 ; artiste peintre, co-fondateur de la manufacture lyonnaise de soieries Bissardon, Cousin et Bony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zon, Alfred (1859-1925 ; directeur du Crédit lyonnai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rde, Charles (1711-1781 ; poète, litté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des de Parfondry, Joseph (1811-1883 ; militaire, aut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rdes, Charles<text:s/><text:span text:style-name="T2">VOIR</text:span><text:s/><text:span text:style-name="T3">Borde, Charles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rdier, Henri-Léonard (1817-1888 ; avocat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el d'Hauterive, Joseph-Pierre VOIR Borel, Pétru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el, Paul (1828-1913 ; peintre, dessinateur, graveur, carton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el, Pétrus (1809-1859 ; poète, romancier, journal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rel, Stéphane (1854-1912 ; chansonnier, poè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gé, Guy (1925-2013 ; photographe, avi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gé, Marjorie (active entre 1978 et 2008 ;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jon, Clair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rloo, Jean-Louis (1951-.... ; homme politique, ministre, député europé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rnarel, Marius (1888-1970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rnarel, René (1916-2006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rnecque, Robert (1926-.... ; historien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rnet, Etienne-Marie (1882-1958 ; prê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sc, Ernest (1837-1913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cary de Villeplaine, Jean-Baptiste Joseph (1757-1827 ; agent de chang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co, Henri (1888-1976 ; ho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selli, Elisabeth (1914-2005 ; pilote de chass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sland, Paul (1964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sman, Françoise (active en 2002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san, Pierre (1814-1888 ; architecte, déco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su, Antonia (1835-1901 ; poètesse, chansonniè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suat, André (1892-1967 ; docteur ès lettres, médié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suet, Jacques Bénigne (1627-1704 ; homme d'Églis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st, Jack (1925-2016 ; vétérinaire, profess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th, Anne (1971-.... ; ethnologue, anthropologue, cherch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ttet, Eugène (1900-1990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ttex, Alexandre (1796-1849 ; médeci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ttier, Pierre-François (1762-1842 ; imprimeur-librai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ttu de la Barmondière, François (1675-1739 ; seigneur de Saint-Fonds, érud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ttu de la Barmondière, Marie-Thérèse-Françoise (1755-184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ubakeur, Dalil (1940-.... ; recteur de la Mosquée de Par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ubée, Robert (1841-1925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chacourt, Antoine (1812-1898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ouchaud, Pierre de (1862-1925 ; poète, romancier, critique d'ar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oucher d'Argis, Antoine-Gaspard (1708-1791 ; juriste, échevin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oucher, Alfred (1850-1934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cher, Hélène (1908-1934 ; avia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cher, Jacqueline (1930-.... ; historienne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Boucher, Stéphanie (1923-2009 ; archéologue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Bouchet, Alain (1926-2020 ; chirurgien, professeur d'anatomi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ouchet, Claude-Antoine (1785-1839 ; chirurgien en chef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chet, Paul (1928-2019 ; avocat, président d'ATD quart-mond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chor, Maurice (1855-1929 ; poète, auteur drama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clier, Etienne Claude (1817-1858 ; négociant,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det, Ernest (1853-.... ; architecte)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Boudinhon-Valdec, Jean-Claude (1771-1846 ; génér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udjemaï, Nora (1978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é, Jean (1791-1868 ; curé d'Ainay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ffier, Albert (1835-1913 ; homme politique, industriel, premier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gerol, Jacques-Guy (1908-1997 ; francisc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haddi, Sarah (1986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ilhères, Germain (1861-1919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illier, Francisque (1813-1899 ; philosoph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ouix, Dominique (1808-1870 ; prêtre, théologien, cano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langer, Georges (1837-1891 ; général, homme politi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oulens, Daniel (actif 2001 à 2018 ; directeur des espaces verts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let, François (196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llée, Auguste-Aimé (1795-1870 ; avocat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llier de Branche, Henri (1907-1999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llieux, Louis (1813?-1887 ; éditeur, libr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lly, Jean-Louis (1955-.... ; bibliothéc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logne, Étienne-Antoine de (1747-1825 ; pair de France, évê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upacha, Djamila (1938-.... ; militante indépendantiste algé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quet, Louis (1885-1952 ; peintre, graveur, illustra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rbon, Antoine-François (1834-1911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bon, Charles de (1437-1488 ; archevêque, cardinal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rbon, Paul (actif de 1934 à 193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rchanin, Jean (1816-1908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urcier, Jean-François (actif entre 1954 et 1963 ; mili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cieu, Stéphan (1971-.... ; docteur en sciences de gestion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ourdaloue, Paul-Adrien (1798-1868 ; ingénieur, directeur des travaux du nivellement général de la Franc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rdaret, Antoine (1837-....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darias, Jean (1922-2006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deix, Pierre (1906-1987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din, Philippe (1961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don, Julien (1880-1946 ; pein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urgain, Pascale (1947-.... ; archiviste paléographe, enseignant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gelat, Claude (1712-1779 ; hippiatre, fondateur de l'école vétérin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gendre, Claude (1919-1984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geois, Emile (1857-1934 ; historien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geois, Laetitia (1970-.... ; historienne, romanc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geois, Léon (1851-1925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geois, Louis (1937-.... ;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36">
            <text:p>Bourgeois-Cornu, Laetitia VOIR<text:span text:style-name="T1"><text:s/>Bourgeois, Laetiti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gin, Georges (1879-1958 ; archivis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gogne, André (1926-2014 ; homme politique, maire du 3e arrondissement de Lyon, industriel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ourgoin, Stéphane (1953-.... ;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guet, Pierre (1902-1984 ; pas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guinat, Nicolas (1966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illon, Florence (1954-.... ; historien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urillot, Christian (1934-.... ; chef cuisinier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ourland-Lusterbourg, Jean-Pierre (1826-1887 ; médecin, chef de clinique médicale à l'école de médecin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nat-Quérat, Cécile (199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Bournet, Albert (1854-1895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quin, Alexandre (195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rrilly, Victor-Louis (1872-1945 ; historien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sier, François (1878-1944 ; prêtre catholique, musicien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rsy, Jean-Marie (1773-1837 ; imprimeur-libr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ssard-Decaris, Isabel (1937-2006 ; historienne, politologue, ingénieu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outin, Christine (1944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toule, Pierre Jean (1918-1999 ;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ttier, Michel (1921-.... ;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uvard, Juliette Cathy <text:s/>(active de 2004 à 2018 ; directrice des Subsistance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uvier Du Molart, Louis (1780-1855 ; haut fonctionnaire, bar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vier, Emile (1862-1930 ; avocat, profe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vier, Jean (1920-1987 ; historien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uzard, Marie (active en 1986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ouzerda, Fouziya (1971-.... ; avocate,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ovon, François (1938-2013 ; pasteur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y, Charles (1852-1934 ; journaliste, philologue,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oyer, Ernest (1836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yer, Marc (1926-2018 ; historien, membre du Comité national du tourism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yer, Paul (1861-1952 ; phot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oyer, Robert (1943-.... ; économiste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zgan, Ovidiu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ozon, Pierre (1921-1986 ; g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ac de La Perrière, Paul (1814-1894 ;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rachet, Félix (1904-1975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achet, Jean-Louis (1789-1858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aibant, Charles (1889-1976 ; archiviste paléographe, médié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aibant, Guy (1927-2008 ; haut fonctionnaire, jur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aillard, Thierry (1964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aille, Louis (1809-1852 ; organiste, inventeur d'un système d'écriture pour malvoyant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anciard, Jacques (1965-....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ranco, Silvio (1966-.... ; boxeur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Brassart, Eleuthère (1850-1920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audel, Fernand (1902-1985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azier, Eugénie (1895-1977 ; restauratrice, chef-cuisinièr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Bréasson, Jean (1848-1927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edin, Claude-Julien (1776-1854 ; vétérin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éghot Du Lut, Claude (1784-1849 ; bibliographe, phil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éghot Du Lut, Francisque (1850-1925 ; historien, généa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eittmayer, Albert (1831-1911 ; ingéni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elot, Claude-Isabelle (1943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rémond, Alexandrin</text:span>e<text:s/><text:span text:style-name="T6">VOIR</text:span><text:s/><text:span text:style-name="T3">Bremound, Aleissandrin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rémond, Colonel</text:span><text:s/><text:span text:style-name="T6">VOIR</text:span><text:span text:style-name="T3"><text:s/>Brémond, Edouard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émond, Edouard (1868-1948 ; génér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émond, Emile (1890-1976 ; patron de pre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rémond, Général</text:span><text:span text:style-name="T3"><text:s/></text:span><text:span text:style-name="T6">VOIR</text:span><text:span text:style-name="T3"><text:s/>Brémond, Edouard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emound, Aleissandrino (1858-1898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ésard, Marc (1874-1953 ; docteur en dro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esson, Louis Maurice Antoine (1817-1893 ; architecte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esson, Sabrina (1978-.... ; sociolog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étigny, Sandrine (1984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ezin, Edouard (1938-.... ; phys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icaud, Joanny (1881-1934 ; occult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iffard, Eric (1961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il, Laurence (19..-....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illat-Savarin, Jean Anthelme (1755-1826 ; magistrat, gastronom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inkman, Harry (1950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isac, Catherine (1935-1991 ; historienne du vitrail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issot de Warville, Jacques-Pierre (1754-1793 ; homme politique, journaliste, pamphlé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izon, Joseph-Eugène (1857-1944 ; administrateur des Hospices civil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cherie, Léandre (1834-1... ;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ochier, Jean (1920-2000 ; industrie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ochier, Michel (1938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odiez-Dolino, Axelle (197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oglie, Albert de (1821-1901 ; diplomate, écrivain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ölemann, Arthur (1826-1904 ; bibliophile, président du tribunal de Commerc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oliquier, Denis (1961-.... ; homme politique, maire du 2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rolles, Roland (1950-.... ; fiscaliste, poète, historien loc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oman, Sylvie (1964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ndy, Réjane (1940-1989 ; historienne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ssard, Pierre (1837-1885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osses, René de (1771-1834 ; préfe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osset, Diego (1898-1944 ; général de division, Compagnon de la Libérati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rossette, Claude (1671-1743 ; avocat au parlement de Lyon, fondateur de l'Académi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uchoud, Claudius (1829-1886 ;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ué, Pierre (1926-2005 ; historien, militant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uilhet, Charles (1870-1962 ; professeur d'économie politique, avocat 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Broussas (actif en 1882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outin, Auguste (1811-1888 ; notaire, membre de la société archéologique La Diana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a, Christelle (1977; cheffe pâtissiè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ant, Aristide (1851-1925 ; chansonnier, composi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ant, Catherine (1953-.... ; architecte, soci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chon, Eugène (1871-1950 ; militaire, public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gnera, Anne (1971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guera, Francisco Gonzalez (1911-1960 ; profe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hl, Adrien (1902-1973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ignac-La Hougue, Véronique de (19..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mm, Richard (1947-.... ; avocat,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, Louis (1851-1940 ; libraire, bouqui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erie, Albert (1901-1975 ;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et, Guy (1953-.... ; professeur de démographie histor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netière, Ferdinand (1849-1906 ;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netton, Joseph-Auguste-Louis (1863-1923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yas, Jacques (1950-.... ; historien, dramaturg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yère, Gérard (1959-.... ; bibliothécair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uyère, Jean-Pierre (1804-1870 ; reli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rzezinski, Andrzej Maciej (194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at, Nicolas (1969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ublex, Marie-Claude (1936 -.... ; femme politique, conseillère municipale de Lyon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Buch, Henri-Michel (1608-1666 ; cordonnier, fondateur des sociétés des frères cordonniers et des frères tailleur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che, Joseph (1861-194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chholzer-Rémy, Laurenc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Buenner, Denys (1887-1970 ; prêtre,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et, Charles (1846-1897 ; romancier, critique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uffalo Bill</text:span><text:s/><text:span text:style-name="T6">VOIR</text:span><text:span text:style-name="T3"><text:s/>Cody, William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ffenoir, Hippolyte (1847-1928 ; philosoph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ffetaut, Yves (1957-.... ; historien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Bugnard, Catherin</text:span><text:s/><text:span text:style-name="T6">VOIR</text:span><text:span text:style-name="T3"><text:s/>Godart, Justin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isson, André (1956-.... ; ingénieur d'étud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isson, Ferdinand (1841-1932 ; enseign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khard, Jung (1958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lferetti, Luigi (1915-199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llioud, Pierre (1588-1651 ; jésui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ullukian, Napoléon (1905-1987 ; homme d'affaires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na, Gilles (1951-.... ; homme politique, enseignant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ob, Charles Auguste (1818-1892 ; pas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rais, Chantal (1950-.... ; spécialiste d'histoire locale et de généa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rdeau, Auguste (1851-1894 : littéra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rdy, Jean (1929-.... ; agrégé de sciences physiques, spécialiste des aqueducs romain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ren, Daniel (1938-.... ; plasticien, peintre, sculpteur,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reaux de Pusy, Jean-Xavier (1750-1805 ; homme politique, préfe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rland, François (1958-.... ; artiste plast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urnand, Marie-Claire (1929-2015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rnand, Yves (1925-2012 ; professeur d'histoire anc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rnot, Philippe (1877-1956 ; grav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ry, John Patrick Tuer (1908-1987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ussières, Jean de (1607-1678 ; jésuite, historien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ssillet, Maurice (1876-1950 ; commissaire-pris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Butaud, Germain (1970-.... ; historien, médiéviste,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tavand, Lucien (1808-1853 ; grav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tel, Paul (1931-2015 ; agrégé d'histoir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utin, Jean (1928-2021 ; agrégé de lettres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uyat, Louis (1875-1963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banes, Pierre (1930-.... ; historien de l'Antiquité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bazon, Marie-René (active en 1988 ; bibliothéc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bel‏, Adriaen van der (1630?-1705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éac, Marcel (1893-.... ; docteur en médeci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adet, Alexandre (1849-....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dieu, Nicole (active entre 1958 et 1963 ; milit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dieu-Dumont, Céline (active en 1996 ; archiv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gliostro, Alessandro (1743-1795 ; médecin, franc-maç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hour, Arsène (1806-1871 ; éducateur, jésuite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ilhava, Léon (1795-1863 ; biblioph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illemer, Exupère (1837-1913 ; jurist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illet, Gabriel (1934-2018 ; homme politique, maire du 4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illet, Louis (1881-1948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ire-Jabinet, Marie-Paule (1949-.... ; historienne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laferte, Louis (1928-1994 ; poète, nouvelliste, dramaturge, essay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lenge, Bertrand (1952-2016 ;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llais, Chantal (1954-.... ; architecte, historienne de l'architectu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lvet-Rogniat, Ferdinand (1813-1875 ; avocat, homme politiqu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lvin, Jean (1509-1564 ; réformateur protestant, théologien, ju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mbefort, Jules (1828-1906 ; banqu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mbon, Jules (1845-1935 ; diploma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mbon, Paul (1843-1924 ; diploma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mbon, Victor (1852-1927 ; ingénieur des arts et manufactures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melin, Aymé (1907-1985 ; médecin mil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melin, Joseph (18..?-19.. ; journaliste,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poamor, Clara (1888-1972 ; juriste, avocate, fémin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mus, Blanche-Augustine (1884-1968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mus, Marc Antoine de (actif en 1608-1610 ; prévôt des marchand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mus, Théodore (1862-1895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anard, Glaudius</text:span> <text:span text:style-name="T2">VOIR</text:span><text:s/><text:span text:style-name="T3">Coste-Labaume, Jules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nard, Jean (1914-1984 ; prêtre, érudit, généalogis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nat de Chizy, Marcel (1811-1891 ; avocat, érudit, historien local, fondateur de la société d'histoire et d'archéologie de Chalon-sur-Saô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nat de Chizy, Paul (1825-1901 ; érudi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ndaux, Jean-Daniel (1932-2000 ; spécialiste de la bibliographie de la littérature frança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ndolfi, Joseph (1922-2011 ; évêque auxili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nnuyer, Christian (1957-.... ; historien)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Canron, Augustin (18..-1888 ; historien, au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ntier, Jacques (1967-.... ; historien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ntinelli, Richard (1870-1931 ; bibliothéc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nuel, Simon (1767-1840 ; général, bar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ppeau, Arnauld (197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puano, Christophe (1973-.... ; historien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acalla (0186-0217 ; empereur rom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acciolo-Arizzoli, Maria Teresa (1949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bonare, Marc (actif en 1990-2004 ; photogra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rbonnières, Bruno de (1945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copino, Jérôme (1881-1970 ; archéologue, historien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Carle, Marius (1873-1937 ; médecin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lhian, Jean (actif des années 1950 à 1980 ; industriel, président de l'association de coopération franco-algérienne du Lyonnais, ACFAL)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lhian, Marguerite (1927-1981 ; membre de l'association de coopération franco-algérienne du Lyonnais, ACFAL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arlhian, Victor (1875-1959 ; journalis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arlos (1848-1909 ; prince de Bourbon, duc de Madrid, prétendant au trône d'Espagne sous le nom de Carlos VI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not, Sadi (1837-1894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olus-Barré, Louis (1910-1993 ; archiviste-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us-Duran, Pierre (1876-1945 ; composi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ron, Christophe (1970-.... ; juriste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quillat, Michel-Marie (1802-1884 ; maître tisseur lyonna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a de Vaux, Bruno (1926-.... ; dominica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arra, Pierre (1842-1880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az, Maurice (1921-1989 ; chercheur, pharmacien immun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el, Alexis (1873-1944 ; biologiste, chirurgien, prix Nobel de médec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et, Evelyne (19..-.... ; femme politique, adjointe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et, Michel (1752-1818 ; chirurg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ey, Louis-Jacques (1822-1871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rez, Maurice (1922-2002 ; pasteur,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rier, Edouard (1830-1900 ; médecin psychiatr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Carry, Charles-Amédée (1849-1938 ; médeci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rtellier, Joseph (1846-1931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teron de Civray, Gabriel (1913-.... ; historien, numismate, généalog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rteron, Albert (1912-1992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teron, Benoît (1908-1996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tier, Alfred (1854-1921 ; bibliographe,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rtier, Louis-Vincent (1768-1839 ;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ruelle d'Aligny, Théodore (1798-1871 ; peintre, graveur, lith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alis, Georges (1917-1987 ; pasteur, théologien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sati, Pierre (17..-17.. ; artisan verrier, fabricant d'instruments scientifiqu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sati-Brochier, François (1946-.... ; ingénieur-chimist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serio, Sante Ieronimo (1873-1894 ; anarchiste, assassin de Sadi Carno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simir-Périer, Jean (1847-1907 ; homme d'Et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astagnary, Philippe-Gilles (1947-2006 ; généalog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tel, Paul (actif de 2007 à 2010 ; directeur général des hospices civil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tellan, Paul François (1787-1853 ; négociant, chanson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tellane, Esprit Victor Elisabeth Boniface (1788-1862 ; comte, maréchal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stellion, Sébastien (1515-1563 ; humaniste, théologien, profess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tets, Pierre-Philippe (1954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stex, Louis (1868-1954 ; sculp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teland, Amédée (1879-1938 ; architecte, orfèvr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ateland, Emmanuel (1878-1948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ateland, Eugène-Toussaint (1840-1922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ateland, Jean (1906-1977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therine de Médicis (1519-1589 ; reine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ton, Georges (1920-2003 ; résistant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attet, Jean-François (1786-1865 ; prêtre,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ttet, Simon (1788-1858 ; prêtre, vicai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ulet, Jean de (1693-1771 ; évêque de Grenobl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ussette, Jean-Baptiste (1819-1880 ; prêtre, vic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avalié, Etienne (1979-.... ; archiviste paléographe)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verot, Louis Marie (1806-1887 ; cardin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vour, Gustavo Benso de (1806-1864 ; marquis, littérateur, édi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yez, Pierre (1932-2014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yre, Hannelore (1963-.... ; romancière, avoca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zelles, Henri (1912-2009 ; prêtre, docteur en théologie, docteur en dro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zenove, Arthur de (1861-1914 ; lieutenant-colonel, aut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azenove, Raoul de (1833-1909 ; secrétaire de la Société des amis des art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ébeillac-Gervasoni, Mireille (1942-2017 ; agrégée d'histoire et géograph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lu, Jeanne-Marie (1780-1846 ; fabriquante d'étoffes de soi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ereti, Giovanni (1933-.... ; écrivai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erino, Laurent (1968-.... ; photograph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ernokrak, Nicolas (1951-.... ; prêtre, théologien orthodox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banne, Francisque (1836-1910 ; architec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habbert, Jean (1920-2016 ; franciscain, archevê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bert, Claude (1800-1871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bert, Henry (1945-2017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habert, Jean (homme politique, adjoint au maire du 1er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habin, Marie-Anne (1959-....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boud, Marcel (1930-1993 ; chercheur, enseignant en mathématiqu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brol de Crousol, Christophe André Jean (1771-1836 ; préfet du Rhône, homme poli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hacour, Elias (1939-.... ; arche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ffurin, Louis (1881-1943 ; auteur, profe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gny, André (1872-1965 ; archéologue, historien,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illet, Pierre (1900-1972 ; journaliste, jésuite, professeur de théologi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haine, Nicolas Achille (1814-1884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ix, Pierre Henri (1920-2004 ; historien, généa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abi, Maryannick (19..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andon, Georges (1804-1873 ; arche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ier, Joseph (1747-1793 ; homme politique, révolutionn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ine, Jean-Pierre (1939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lant, George de (1440?-1509 ; homme d'église, com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lemel-Lacour, Paul (1827-1896 ; professeur de philosophi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lumeau, Camille (1879-1972 ; urbaniste, ingéni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mbet, Charles-Joseph (1791-1867 ; auteur, libraire-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mbon, Félix (1871-1920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mbon, Henri (1888-19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mp, Henri de (1850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mpagny, Franz de (1804-1882 ; magistrat,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mpeaux, Georges (1892-1952 ; journaliste, music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mpeymont, Marcel (1909-1997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mpier, Claude (1520?-15..? ; médecin, histor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hampier, Symphorien (1472?-1539?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mpollion, Jean-François (1790-1832 ; égypt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mson, André (1900-1983 ; archiviste paléographe, romancier, essay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nal, Michel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naud, Robert (1949-.... ; archiviste paléograph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nliaux, Philibert (1826-1900 ; publiciste, écrivai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non, Jean-Marie (1950-.... ; avocat, bâtonnier du Barreau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nson, Maurice (1843-1905 ; docteur en droit, écrivain en histoire loca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ntelauze, Jean-Claude Balthazard Victor de (1787-1859 ; magistrat,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ntelauze, Régis de (1821-1888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ntre, Ernest (1843-1924 ; naturaliste, anthropologue,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pelle, Monique (1935-.... ; vice-présidente de la Fondation de l'automobile Marius Berlie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hapelon, Jean (1648?-1695 ; poè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per, Achille (1795-1874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pier, Georges (1906-1975 ; historien, philatélis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hapotat, Gabriel (1908-1994 ; archéolog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ppe, Marc Antoine (....-1780 ; échevin de Lyon, archivist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Chappet, Edouard (1825-1922 ; médecin, président de la Société de géographie de Lyon)<text:s/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happuis, Jean-Marc (1924-1987 ; auteur, pas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ppuzeau, Samuel (1625-1701 ; auteur, correcteur d'imprimer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pron, Emmanuelle (197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puis, François (1881-19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puy, Louis (1882-1967 ; artiste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dère, Bernard (1930-2023 ; critique cinématographique, fondateur de l'Institut Lum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diny, Louis (1859-1938 ; avocat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don, Claude-Benoît (18..-19..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don, Joseph (1763-1837 ; libraire, édi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donnet, Hilaire de (1839-1924 ; chimiste, industriel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harial, Antoine (1885-1965 ; syndicaliste, administrateur des hospices civils de Lyon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harignon, Jeanne (active en 2004 ; artiste peintre, sculp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laix, Léon (1893-1954 ; auteur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harlas, Joseph-Michel (actif en 2018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le, Christophe (1951 ; histor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IX (1550-1574 ; roi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les VI (1368-1422 ; roi de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VII (1403-1461 ; roi de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VIII (1470-1498 ; roi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les X (1757-1836 ; roi de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s, Joseph Jean (1793-1822 ; sculpt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éty, Sébastien (1867-1945 ; histor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masson, Thérèse (195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harmet, Paul (1901-19.. ; géomètre, topographe)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Charmet, Pierre (actif de 1974 à 1984 ; géomè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rnal, Jean (1803-1871 ; architec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nay, Annie (19..-.... ; conservatrice,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nier, Pierre (1795-1857 ; ouvrier tisseur, fondateur du mutuellism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pin, Marc (1935-2014 ; artiste sculpteur,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pin-Feugerolles, Hippolyte de (1816-1894 ; homme politique, historien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re, Alain (1949-2018 ; historien d'art, spécialiste d'architec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ret, Edouard (1905-1984 ; homme politique, résistant, militant associatif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reton, Victor (1864-1936 ; peintre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harreyron, Laurent (actif en 2018 ; consultant sur les problématiques d'identité numérique et de protection des donné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rier Sainneville, Claude Sébastien (1768-1843 ; lieutenant général de police à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tier, Roger (1945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train, Frédéric (19..-....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vériat, Émile (1826-1904 ; no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rvet, André (1944-1987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rvet, Claude (1715-1772 ; prêtr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rvet, Léon (1830-1916 ; architecte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rvet, Marius (1854-1927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ssagne, Serge (1941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ssant, Alphonse (1808-1907 ; érudit, historien de l'art, bibliothéc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assepoux, Thierry (19..-.... ;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stel, André (1912-1990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stel, Louis-François (1803-1868 ;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atagnon, Paul (1851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teaubriand, François-René de (1768-1848 ; écrivain, diplomate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âteauneuf de Rochebonne, Charles-François de (1671-1740 ; archevê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teigner, David<text:s/><text:span text:style-name="T6">VOIR</text:span><text:span text:style-name="T3"><text:s/>Cigalier, David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tel, Luc (1964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atelan, Olivier (1976-.... ; 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hatelus, Pierre (1854-1943 ; archevêque, théolog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tigny, Jean-Baptiste (1834-1886 ; peintre, sculpteur, lith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tin, Lucien (1896-1975 ; diploma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âtron, Benoît (1822-1882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aulet, Muriel (19..-.... ; photographe municipal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umié, Jacqueline (1904-1978 ; archiviste)</text:p>
          </table:table-cell>
          <table:table-cell table:number-columns-repeated="16383"/>
        </table:table-row>
        <table:table-row table:style-name="ro1">
          <table:table-cell office:value-type="string" table:style-name="ce40">
            <text:p>Chaumier, Serge (1964-.... ; sociologue, universit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aumont, Claude (1800-1877 ; cur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unu, Pierre (1923-2009 ; historien, dém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urand, Louis (1913-2010 ; généa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usse, Jean-Marie (1835-1896 ; chanoine, aumô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usse, Jean-Marie (1835-1896 ; chanoine, aumô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usson, François (1966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uvaud, Frédéric (1955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uveau, Auguste (1827-1917 ; vétérinaire, physio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uveau, Sophie (196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hauvy, Gérard (1952-....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vanne, Jean Claude François (1794-1880 ; abbé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avassieux, Gilles (1934-.... ; acteur, metteur en scène, fondateur du théâtre des Ateliers à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vent, Jean-Luc (1952-.... ; écrivain, conférencier, animateur de télévisi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verondier, Auguste (1820-1891 ; archiviste, archéologue, docteur en dro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zal, Eugène (1881-1952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azournes, Félix de (1887-1941 ; romancier)<text:span text:style-name="T7"> 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lle, Claude Charles (1807-1848 ; archiviste paléographe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Chenavard, Antoine-Marie (1787-1883 ; architecte, membre fondateur de la société académique d'architectu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enavard, Paul (1807-1895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enevez, Alain (actif en 2015 ; soci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hénier, Marie-Joseph de (1764-1811 ; homme politique, auteur drama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henu, Bruno (1942-2003 ; prêtre, théologien, journal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enu, Marie-Dominique (1895-1990 ; dominic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rvin, Arthur (1850-1921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rvin, Claudius (1824-1896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rvin, Nicolas (1783-1843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tail, Joannès (1909-200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vailler, Laurent (1924-.... ; professeur de dro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vailler, Thomas (actif en 2011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evalier, Bernard (1923-2019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evalier, Jacques (1882-1962 ; philoso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evalier, Ulysse (1841-1923 ; prêtre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evallard, Pierre (1820-1908 ; abbé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Chevallet, Francisque (1885-1974 ; architec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evallier, Françoise (1954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evallier, Gabriel (1895-1969 ; romancier, journalis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hevallier, Raymond (1929-2004 : arché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evrier, Antoine (1826-1879 ; prêtre, fondateur de l'Institut du Prado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eynet, Pierre-Dominique (actif en 1988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ézard de Matel, Jeanne (1596-1670 ; religieuse, fondatrice de l'Ordre du Verbe Incarné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iamparino, Sergio (1948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ianéa, Gérard (1938-2006 ; docteur en droit, professeur d'histoire du droi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ibois, Jacques (1952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iffoleau, Jacques (1951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ildebert Ier (0495?-0558 ; roi des Franc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inal, Michel (1944-.... ; géomè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inard, Joseph (1756-1813 ; sculp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irac, Jacques (1932-2019 ; homme politique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irat, Raymond (1922-2015 ; historien du cinéma frança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iron, Noëlle (1955-2017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iron-Dorey, Noëlle VOIR Chiron, Noëll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oay, Françoise (1925-.... ; <text:s/>historienne des théories et des formes urbaines et architecturale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hoi, Jeong Hwa (1961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ollat, Auguste (1875-1936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ollet, Francine (1880-1945 ; chapelière, militante communiste, résis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olleton, Claude (1751?-1807 ; vic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lley, André (1886-1968 ; docteur en géograph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lvy, Gérard (1932-2017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marat, Michel (1948-.... ; éditeur, bibli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homel, Augustin (1857-1923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omel, Vital (1922-200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omer, Claire (active en 2003 ; historienne, arché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mer, Gilles (1950-2002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pelin, Caroline (1978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pelin, Paul (1978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pin, Hervé (1975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horier, Nicolas (1612-1692 ; jur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houraqui, André (1917-2007 ; avocat, écrivain,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ristian, Francis (actif en 1978 ;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ristin, Olivier (1961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ristine de Pizan (1364?-1430? ; fe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ristine de Suède (1626-1689 ; reine de Suèd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ristol, Michel (1942-.... ; professeur d'histoire roma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ristophe, Jean Baptiste (1809-1882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uzeville, Sylvain (1974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ibert, Sabine (19..-.... ; art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igalier, David (1880-1947 ; poète,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mière, Reine (1914-1984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inq-Mars, Henri Coeffier de Ruzé d'Effiat (1620-1642 ; marquis, grand écuyer de France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laerr, Thierry (1973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lair, Joseph (1819-1893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ir, Pierre (1804-.... ; inventeur de l'ancêtre de la machine à coud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air, Romain (1928-2003 ; moine bénédicti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aisse, Gérard (1956-....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apasson, André (1708-1770 ; littérateur, avoca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laret de La Tourrette, Marc-Antoine-Louis (1729-1793 ; botaniste, érudit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laret, Jean (1836-1907 ; homme d'affaires, commissaire général de l'exposition internationale de Lyon de 1894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aretie, Jules (1840-1913 ; écrivain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laret-Ploquin, Nathalie</text:span><text:s/>:<text:s/><text:span text:style-name="T6">VOIR</text:span><text:span text:style-name="T3"><text:s/>Ploquin-Claret, Nathali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e 1er (0010 av. J.-C.-0054 ; empereur roma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e de France (1499-1524 ; reine de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e La Colombière (1641-1682 ; saint, jésuite, théolog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laudel, Paul (1868-1955 ; écriva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laudet, Antoine (1797-1867 ; photographe, homme d'affaire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lavaud, Florence (1967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avaud, René (19..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avel, Bernard (1923-2010 ; écrivain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lavenad, Claude (1853-1932 ; ingénieur des ponts et chaussées, polytechnicien, directeur de la voiri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avière, Raoul de (1864-1951 ; propriétaire viticulteur, historien lo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eberger, Jean :<text:span text:style-name="T2"><text:s/>VOIR</text:span><text:span text:style-name="T3"><text:s/>Kleberger, Han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édat, Léon (1851-1930 ; phil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menceau, Georges (1841-1929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émençon, Anne-Sophie (active en 1978 ; historienne de l'architec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ément, Arnaud (1977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Clément, Etienne (1843-1907 ; médecin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ément, René (actif entre 1989 et 2009 ; directeur du Conservatoire national de région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lerc, Alain (actif en 2005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erc, Marianne (19..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érembaux, Joël (1953-.... ; attaché territori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erget, Pierre (1874-1962 ; directeur de l'École supérieure de commerc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lerjon, Pierre (1800-1832 ; médecin, écriva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lermont, François (1857-1930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os, Joan (1949-.... ; homme politique, maire de Barcelo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louzet, Denys (1872-1919 ; économ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uizel, Michel (1933-2020 ; artisan chocolat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bb, Richard (1917-1996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ben, Harlan (1962-....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chard, Nicolas-François (1763-1834 ;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chin, Augustin (1823-1872 ; écrivai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octeau, Jean (1889-1963 ; poète, peintre, cinéa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cula, Anne-Marie (1938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dy, William (1846-1917 ; pionnier américain, créateur et interprète du Wild West Show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euré, Sophie, (196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goluenhes, André (1920-2000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goluenhes, Henri (1915-2006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gordan, Georges (1849-1904 ;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hendy, Georges (1886-1985 ; juriste, mair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hn-Bendit, Daniel (1945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ignet, Etienne François (1798-1866 ; bibliothécair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int-Bavarot, Jean-Claude (1820-1890 ; industrie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Colavazou, René de</text:span><text:s/><text:span text:style-name="T6">VOIR</text:span><text:s/><text:span text:style-name="T3">Cazenove, Raoul de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lbert, Jean-Baptiste (1619-1683 ; homme d'état, économiste, mécè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lbert, Jean-Baptiste (1665-1746 ; marquis de Torcy, diplomate, homme d'ét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enbrander, Herman Theodoor (1945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olin, Germain</text:span><text:s/><text:span text:style-name="T6">VOIR</text:span><text:span text:style-name="T3"><text:s/>Colin-Bucher, Germain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in, Jacques (14..-1547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in, Jean-Claude (1790-1875 ; prêtre, fondateur de la Société de Mari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Colin, Maurice (1859-1920 ; jur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in-Bucher, Germain (15..-1545? ;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ollet, André (1845-1894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et, François (18..-.... ; directeur fondateur de la Revue Lyonnais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et, Guy (1923-2010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iard, Pierre (1832-1925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in de Vermont, Hyacinthe (1693?-1761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in, Claude (1943-.... ; maître de conférences en sciences de l'informati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llomb, Francisque (1910-2009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llomb, Gérard (1947-2023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ombet, François-Zénon (1808-1853 ; historien religieux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ollot d'Herbois (1749-1796 ; directeur du théâtre de Lyon, révolutionn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ly, Marcel (1902-1965 ; archiviste aux Hospices civils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olomb, Amable (186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olombel, Jeannette (1919-2019 ; philoso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lombi, Jean-Pierre (1941-.... ; enseignant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lombo Nilsen, Christine (1982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longe, Lucien (1869-1914 ; compositeur, parolie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lonia, Dominique de (1660-1741 ; prêtre, théologien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orado-Castellary, Arturo (1959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lson, Daniel (1943-.... ; sociologu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marmond, Ambroise (1786-1857 ; médecin, conservateur des musées archéologiques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mbe, Joseph (1706-1766 ; faïe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be, Laurent (19..-.... ; enseignant, militant associatif,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mbe, Sonia (194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bes, Louis de (1844-1911 ; ju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bet-Descombes, Pierre (1885-1966 ; peintre, graveur, déc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by, David (1643-1707 ; négociant, banqu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by, Jean (1931-2020 ; historien,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mandant Edouard (1915-2006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andeur, Jérôme (1976-.... ; humoriste, acteur, réalisa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mmissaire, Sébastien (1822-1900 ; ouvrier canut,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oré, Simon (195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mparini, Anne-Marie (1947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payré, Gabriel (1843-1913 ; philosophe, pédag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mte, Bernard (1930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mte, Claude (1830-1910 ; abbé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omte, Frédérique (1858-1901 ; architect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Comte-Calix, François Claudius (1813-1880 ; peintr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damin, James (1844-1929 ; prêtre, professeur de littératu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ndemine, Anne-Sophie (19..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ndillac, Etienne Bonnot de (1714-1780 ; philosophe, prêtre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ongar, Yves (1904-1995 ; dominicain, cardinal, professeur de thé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nil, Félix Mathieu (1851-1895 ; prêtre, music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nny, Jean Adrien de (1817-1891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iderant, Victor (1808-1893 ; homme politique, journal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stant, Jean-Joseph-Benjamin<text:s/><text:span text:style-name="T6">VOIR</text:span><text:s/>Benjamin-Constan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tant, Monique (active en 2013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nstantini, Livio (1906-1984 ; sculpteur de marionnett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et, Rosette (1924-2012 ; résistante, infirmière, milit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ntremoulin, Gérard (19..-.... ; membre du Grand Orient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nvert, Marie-Caroline <text:s/>(active en 1991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ppée, François (1842-1908 ; poète, romancier, auteur drama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ppens, Yves (1934-2022 ; paléontolog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oq, Dominique (1948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quet, Adolphe (1841-1907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quet, Jean (1907-1990 ; peintre, directeur de l'école des beaux-art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quillat, Jean-Baptiste dit Joanny (1870-1941 ; dessinateur de fabriq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orandin, Victor (1820-1880 ; teinturier lyonnais, négociant, écrivai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azzol, Guy (1967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bel, Maurice (actif en 1982 ; historien local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bin, Jean-Claude (1953-.... ; artiste plastic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celle, Claude de (1768-1843 ; homme politique, député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cuff, Philippe, (1960-.... ; sociolog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dier, Daniel (1920-2020 ; secrétaire de Jean Mouli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menin, Louis-Marie de Lahaye (1788-1868 ; homme de loi, homme politique, vicomte d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ormier, Michel (1860-19.. ; dominic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rnamond, Ambroise (1786-1857 ; médecin, conservateur de musé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Corneille de La Haye</text:span><text:s/><text:span text:style-name="T2">VOIR</text:span><text:s/><text:span text:style-name="T3">Corneille de Lyon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rneille de Lyon (1500?-1575 ; peintre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5">Corneille, Claude</text:span><text:s/><text:span text:style-name="T2">VOIR</text:span><text:s/><text:span text:style-name="T3">Corneille de Lyon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rneloup, Gérard (1946-2022 ;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rnillac, Clovis (1968-.... ; acteur, comédien, réalis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Cornu, Laetitia</text:span><text:s/><text:span text:style-name="T6">VOIR</text:span><text:s/><text:span text:style-name="T3">Bourgeois, Laetitia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rnu, Pierre (1969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rrozet, Gilles (1510-1568 ; libraire, <text:s/>poè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rsain, Pierre (1795?-1865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rtambert, Eugène (1805-1881 ; gé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ty, Bruno (1963-.... ; journaliste,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rvol, Andrée (1947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ssart, Paula (1977-.... ; docteur en science politiq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ssé-Brissac, Guyonne Françoise Judith de (1708-1738 ; abbess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ste, Jean-Louis-Antoine (1784-1851 ;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ste-Labaume, Jules (1840-1910 ; auteur drama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ot, Pierre (1895-1977 ;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ôte, Claudius (1881-1956 ; archéologue, numisma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otter, Jean-Pierre (184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ttin, François-Régis (1920-2013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Cottin, Paul (1836-1925 ; homme politique, industriel, fondateur de L'Indépendant de l'A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otton, Thomas-Jacques de (1766-1841 ; député du Rhône, préfê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ty, René (1882-1962 ; homme politique, président de la République françai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uchaud, André (1813-1849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derc, Guillaume Benoît (1741-1809 ; négoci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ullié, Pierre Hector (1829-1912 ;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lon, Christian (1949-.... ; homme politique, maire du 8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lon, Jean (1867-1950 ; dessina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pet, Grégory (1972-.... ; football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ral, Jean (1925-200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urbet, Gustave (1819-1877 ; peintre, sculpteur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ourbon, Jean-Baptiste-Joseph (1748-1824 ; vicaire général du diocès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rcelles, Jean-Baptiste-Pierre de (1759-1834 ; généalogiste du roi, magistra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rier, Monique (1934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rier, Paul-Louis (1772-1825 ; pamphlé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riol, Etienne (actif en 2010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rmont, Jules (1865-1917 ; médecin, biologiste, directeur de l'Institut Pasteur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ourt, Pierre (1861-1903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rtin de Neufbourg, Guy de (1888-1986 ; historien du Forez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rtois, Ambroise (1877-1944 ; commerç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rvoisier, Jean-Joseph-Antoine de (1775-1835 ; homme politique, avoca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sin, Victor (1792-1867 ; philosoph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sin-Montauban, Charles (1796-1878 ; général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sté, Pierre-Bernard (1920-1989 ; industriel, administrateur de sociétés, député du Rhôn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ustou, Guillaume (1677-1746 ; sculpteur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ustou, Nicolas (1658-1733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tant-Daydé, Coraline (active en 2014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utin, Cécile (1948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outurier, Paul (1881-1953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uty, Jean (1907-1991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ouvra, Sophie (active en 1991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Coville, Alfred (1860-1942 ; archivist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Coysevox, Antoine (1640-1720 ; sculpteur, dessinateur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ozannet, Awena (1974-.... ; artiste sculptri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5">Cranille, Adrien </text:span><text:span text:style-name="T6">VOIR</text:span><text:span text:style-name="T3"><text:s/>Arcelin, Adrien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raponne, François (1861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rasson, Aurèle (1961-.... ; architecte, ingénieur en informa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répel, Pierre (1947-.... ; mathématicien, historien des scienc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restin, Melchior-François (1824-1899 ; médecin, maire de la Guillot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étet, Lina (1931-2001 ; ouvrière, syndic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etey, Louis (16..-17...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étinon, Augustin (1860-1947 ; avocat, animateur d'organismes catholiques sociaux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revat, Amédée (1909-2010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evel, René (1892-1971 ; peintre, déco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ignon d'Ouzouër, Anselme (1755-1826 ; poète, public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i, Léon (1879-1971 ; prêtre, professeur d'histoire, théolog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oizet, Pierre (1970-.... ; spécialiste de la médiation numér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os-Mayrevieille, Gabriel (1858-1948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rouzet, Cédric (actif en 2009 ;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ouzet, François (1922-2010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roze, Auguste (1874-1952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ozet, Jacques-Marie (1792-1877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rozier, Antoine (1850-1916 ; prê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ruz Traña, Shirley (1985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az, Ernest (1828-1911 ; historien, substitut du procur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cherat, François (1812-1887 ; aumonier, historien local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ucherat, Yann (1979-....; gymna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er, Georges (1957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illeret, Edouard (1905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issart, Eugène (1835-1896 ; inspecteur prim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issot, Arnaud (1973-2019 ; directeur de la Grande Maison du Morva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min, Jules (1848-1918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minal, Paul (1863-1939 ; professeur d'histoire, directeur d'écol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urie, Marie (1867-1934 ; physicienne, chimis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urien, Hubert (1924-2005 ; cristallographe, minis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rieux, Pierre (1831-.... ;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urnier, Léonce (1813-1894 ; fabricant de soierie, au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rny, Antoine (1821-1873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rny, Etienne (1861-1945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rny, Léon (1856-1927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rny, Maurice (1898-1971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urran, Charles (1934-.... ; théologien, écriva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Curtelin, Georges (1899-1968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rtet, Raymond (1924-2015 ;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ustodero, Jacqueline<text:span text:style-name="T2"><text:s/>VOIR</text:span><text:s/><text:span text:style-name="T3">Lecointe-Custodero, Jacqueline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uzin, Clara (1975-.... ; artiste plasticien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yvoct, Antoine (1861-1930 ; anarchiste, ouvrier tisseur,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 Silva, Kàtia (1977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cade, Olivier (actif en 1991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clin, Jean-Michel (1947-....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cos, Marin (1971-.... ; 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adolle, Pierre (1857-1911 ; évêque, professeur d'apologé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gier, Etienne (1763-1840 ; avocat, conservateur des archives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agonet, Philippe (1919-1982 ; dominica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hlbom, Jonas (19...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inville, François de (1909-1971 ; historien, jésui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inville-Barbiche, Ségolène de (1945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l Zotto, Maryse (1958-.... ; conservatrice déléguée des antiquités et objets d'art du Rhô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ladier, Edouard (1884-1970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las, Martine (active en 199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lbanne, Claude (1877-1964 ; historien, bibliographe, peintr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lechamps, Jacques (1513-1588 ; médecin, hellénisant, bot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lgabio, Jean-Michel (1788-1854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li, Kenza (1991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llemagne, Claude (1754-1813 ; général, baro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almais, Irénée (1914-2006 ; dominicai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amiron, Charles (1868-1964 ; avocat, collectionneur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ngréaux, Bernard (19..-.... ; archéologue, historien de l'Antiquité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ère, Laurence (active dans les années 1990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zas, Antonin (1817-1899 ; prêtre,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anc, Robert (1934-.... ; journaliste)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Darche, Jean (1825-1886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rd, Frédéric (1921-2000 ; dit San Antonio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rd, Jean-François (1815?-1866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del, René (1796-1871 ; architec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reste de La Chavanne, Antoine-Élisabeth-Cléophas (1820-1882 ; archiviste paléographe, docteur ès lettres, membre de l'académie de Lyon 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arfeuille, Jean (1835-1897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rgent, Georgette (active en 1976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gent, Marcel (1908-1972 ; chirurgien, cancérolog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rleux, Cléopâtre (1989-.... ; handball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rmès, François (1800-1871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rmet, Guy (1947-.... ; directeur artistique, directeur de la maison de la danse de Lyon 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rnand, Joseph (1897-1945 ; ministre de l'intérieur en 1944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rnas, Isabelle (active en 1985 ; docteur en histoire et archéologie médiéva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rnas, Robert (1913-1980 ; sculp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artevelle, Raymond (actif en 1988 ; chercheur en histoire religi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ru, Pierre (1767-1829 ; intendant général de la Grande Armé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ubié, Julie-Victoire (1824-1874 ; fémi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udet, Alphonse (1840-1897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udet, Léon (1867-1942 ; romancier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ullia, Émile (1839-1906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uphin, Etienne (1806-1882 ; prêtre, fondateur du Collège d'Oullin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uzat, Albert (1877-1955 ; linguiste, universit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avid de Saint-Georges, Arthur (actif en 1895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vid, Louis (1927-2016 ; géologue-paléontologu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vid-Neel, Alexandra (1868-1969 ; exploratrice, orient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viet, Jean-Pierre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avis, Natalie Zemon (1928-2023 ; historien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wei, Fei (1954-.... ; directeur artistique, critique d'ar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zergues, Max-André (1903-1963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 Coster, Michel (actif en 1987 ; soci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 Jong, Louis (1914-2005 ;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arly, Max VOIR Rolland, Lucien Paul Marie Joseph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Déaux, Christianne</text:span><text:s/><text:span text:style-name="T6">VOIR</text:span><text:span text:style-name="T3"><text:s/>Lombard-Déaux, Christianne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baecker, Pascale (1959-.... ; docteur ès lettres, consultante en stratégi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Debat, Louis (1822-1906 ; botanist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Debidour, Victor-Henry (1911-1988 ; agrégé ès lettres, enseignant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bombourg, Georges (1820-1877 ; archiv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bré, Michel (1912-1996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chandon, Sylvette (active en 2013 ; docteure ès lettres, généalogis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echavanne, C. (actif en 2005 ; photograp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chazelle, Pierre Toussaint (1751-1833 ; peintre, industriel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Dechelette, François (1881-1966 ; historien, conservateur de musé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échelette, Jean (1848-1920 ; évêqu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échelette, Joseph (1862-1914 ; arché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échelette, Louis Jean (1848-1920 ; évê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écieux, Pascale (1947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coeur, Louis (1862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court, Jean-Claude (1949-....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courtray, Albert (1923-1994 ; archevêque de Lyon,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fillon, Julien (actif en 2017 ; ingénieur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flotrière, Antoine (1840-1891 ; prêtr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george, Edouard (18..-.... ; homme de lettres, bar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gos, Louis (actif en 2022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han, Maxime (1990-.... ;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han, Thierry (actif en 2003 ; icon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éjazet, Virginie (1798-1875 ; coméd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jean, Marius Blaise (1899-1973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jean, René (1926-1999 ; illustrateur, conteur de rues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job, Agnès (1975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 Litto, Victor (1911-2004 ; professeur de littérature comparé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elaborde, Henri (1811-1899 ; peintre, critique d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chenal, Roland (1854-192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croix, Eugène (1798-1863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hante, Adrien (1788-1854 ; receveur général des financ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monce, Ferdinand (1678-1753 ; architecte, peintre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monce, Jean (1635-1708 ; pein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ndine, Antoine-François (1756-1820 ; bibliothécaire,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ndine, François (1781-1857 ; jug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ngaigne, Xavier (actif en 2007 ; informaticien, consultant en management de l'informati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annoy, Philippe (1972-.... ; rugbyma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lanoë, Bertrand (1950-.... ; homme politique, maire de Par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ruelle, Étienne (1904-1971 ; historien spécialiste de l'histoire médiévale de l'Égli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ttre, Anne-Marie (1967-.... ; archivist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elay, Jean (1879-1966 ; arche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aye, Edmond (1874-1964 ;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léage, Emile (1883-1941 ; pharmac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lépine, Benoît (1958-.... ; acteur, réalis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escluze, Charles (1809-1871 ;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estraint, Charles (1879-1966 ; général, premier chef de l'Armée secrè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leuze, Gilles (1925-1995 ; philoso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euze, Raymond (1925-1998 ; médecin-anesthés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fante, Charles (1926-2012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isle, Léopold (1826-191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isle, Philippe (1963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levaux, François (1876-1943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linger, Sébastien (1981-.... ; expert en écololgie, amateur de généalogi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lmas, Bruno (1941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mont, Théodore (1851-1924 ; abbé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obel, Isabelle (1978-.... ; danseuse sur gla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oche, Bernard (1944 ; philosophe, muséolog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ocre, Emile (1828-1908 ; ingénieur des Ponts et chaussé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omier, Chantal (active en 2021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lore, Benoît Emile Marie (1865-1938 ; financier, historien local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lormas, Jérôme (196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lorme, Christian (1950-.... ; prê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lorme, Guillaume Marie (1700-1782 ; architec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orme, Jean (1962-.... ; généalogiste, au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lorme, Noël (1910-1995 ; géomètr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lorme, Philibert (1514-1570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lort, Robert (1932-....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louille, Jean (1828-187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lpal, Bernard (1949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pal, Christine (1965-.... ;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lpech, François (1935-1982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lpierre, Nicolas (1986-.... ; archivis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elporte, Henri (1920-2002 ; préhistorien, directeur de musé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lsalle, Paul (1955-.... ; maître de conférences en histoire moderne et archivis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umeau, Jean (1923-2020 ; histor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emaison, Michel (1938-.... ; dominic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marcq, Michel (19..-.... ; ingénieur, docteur ès sciences,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masso, Michel-François (1654-1725? ; peintr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meksa Tokon, Kuma (1958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mésy-Maurent, Jeannine (19..-....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mia, Charles (1637-1689 ; prêtre, fondateur des Soeurs de Saint-Charles de Lyon et des Maîtres de Saint-Charle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milly, Antoine (1892-1964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mogeot, Jacques (1808-1894 ;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moment, Auguste (1902-1987 ; prêtre jésuite,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mons, Nicolas-Joseph (1795-18.. ; docteur ès lettres, profe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motz, Bernard (actif en 1997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motz, François (1963-....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nais, Joseph (1851-1916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avit, Adrien (1917-1944 ; résistant, franc-tir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niau, Jean (1885-1970 ; médiéviste, professeur à la faculté des lettre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péret, Charles (1854-1929 ; géologue, zoologue, pré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place, Marie-Apollon (1782-1849 ; prêt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epréaux, Albert (18..-1950 ; historien mil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reymez, Jean-William (1948-.... ;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riard, Auguste (1796-1873 ; pharmacien, botaniste, numismate, biblioph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ériard, Louis (1896-1916 ; étudiant en chimie, canonnier-serv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roudille, René (1911-1992 ; critique d'art, pharma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rrion, Michel-Marie (1803-1850 ; fondateur du commerce véridique et soci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 Adrets, François de Beaumont (1513-1587 ; baron, homme de guerr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 Guidi, Sébastien (1769-1863 ; médecin, fondateur de la société homéopathique lyonna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 Monstiers de Mérinville, René (1742-1829 ; é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 Pomeys, René (1872-1939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aleux, David (1977-....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anges, Jehan (1929-2021 ; docteur ès lettres, afric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argues, Girard ou Gérard (1591-1661 ; ingénieur,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bat, Armand (actif en 2010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bordes-Valmore, Marceline (1786-1859 ; poète, actrice, canta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camps, Florence (1965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cartes, René (1596-1650 ; philosophe, mathémat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caves, Lucien (1861-1949 ; écrivain, journalis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schamps, Christophe (1967-.... ; consultant en gestion des connaissances, veille et intelligence économiqu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Deschamps, Jean-Baptiste (1841-1867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champs, Nicolas Ambroise Martin (1750-1823 ; pharma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champs, Pierre Suzanne (1745-1793 ; avoca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eschamps, Thomas (19..-....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champs, Yvon (1943-....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chanel, Paul (1855-1922 ;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schaumes, Edmond (1856-1916 ; journal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schavannes, Etienne (1888-19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cimon, Robert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costes, François (1846-1908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cour, Marcel (1899-1995 ; militaire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cout, Jacqueline (1916-1987 ; militante associative, résistant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croix, Joseph (1896-1954 ; docteur ès lettres, vigner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curet, Jean-Baptiste-Félix (1795-1872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ésert, Gabriel (1924-2004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evelinges, Jean-Baptiste (1807-1879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gaultières, Philippe (19..-....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george, Amédée (1804-1887 ; prê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grand, Paul (1799-1878 ; homme d'affai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granges, Jean-Baptiste (1750-1831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granges, Michel (1736-1822)<text:s/><text:span text:style-name="T2">VOIR</text:span><text:s/><text:span text:style-name="T3">Archange (1736-1822 ; capucin)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graves, Louis (1921-1999 ; conservateur des bibliothèqu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sjardins, Paul (1847-1925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jardins, Paul (1859-1940 ; écrivain, journaliste, philosophe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Desjardins, Tony (1814-1882 ; architecte, membre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esmaris, Olivier (1978-.... ; metteur en scène, auteur, interprèt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esombrages, Joseph Vézien (1804-1873 ; peintr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espeignes, Victor (1866-1937 ; médec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spierre, Henri (1835-190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espierres, Gabriel (1910-1987 ; médecin, profess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prez, Adrien (1831-1888 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essertine, Dominiqu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tot, Michel (1946-.... ; homme politique, maire de Grenob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touches-Lobreau<text:s/><text:span text:style-name="T6">VOIR</text:span><text:s/>Poncet, Michell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vernay, Félix (1853-1917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swarte, Francis (1919-1985 ; peintre, poète, graphiste)<text:s text:c="4"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éthieux, Attale (1864-1907 ; directeur de publicati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toisien, Eric (1975-.... ; expert en sécurité informatiqu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vailly, Guy (1924-2021 ; agrégé d'histoir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vaux, André (1845-1910 ; prêtre, philologu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Devaux, Pierre (1865-1938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vay, Francis (1813-1863 ; médecin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everaux, Gabriel (1887-1977 ;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evie, Alexandre-Raymond (1767-1852 ; é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vigny, André (1916-1999 ; militaire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ville, Gabriel (1854-1940 ; homme politique, historien,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evos, Roger (1927-1995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haou, Inés (1988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hérent, Catherine (1957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hervyl, Fernand (1875-1918 ; parolie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i Rosa, Hervé (1959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az, Pascal (1940-1979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bon, Paul (1915-1995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ckenmann, Lara (1985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day, Paul (1813-1894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dier, Noël (1900-1958 ; professeur à la Faculté de droit de Grenob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di-Huberman, Georges (1953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ebold-Mutschler, Laure (1915-1965 ; résis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trich, Marlene (1901-1992 ; actrice, chant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etschy, Paul (1964-....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nart, Didier (1977-.... ; handball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inet-Lecomte, Marie-Claud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nk, Hrant (1954-2007 ; journal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ioudonnat, Pierre-Marie (1945-.... ; écrivain, éditeur, libr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ssard, Paul (1852-1926 ; conservateur des musées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jaoui, Michel (19- ....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Docteur Clavologos</text:span><text:s/><text:span text:style-name="T6">VOIR</text:span><text:span text:style-name="T3"><text:s/>Benoît, Félix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ognin-Sauze, Karine (1968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olard, Camille (1810-1884 ; photographe,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let, Etienne (1509?-1546 ; écrivain, imprim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mela Nieuwenhuis, Ferdinand (1846-1919 ; homme politique, écriva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menach, Jean-Marie (1922-1997 ; résistant, écriva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mer, Joanny (1833-1896 ; peintre, déc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mitien (0051-0096 ; empereur rom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mmartin, Elzéar Auguste Cousin de (1768-1799 ; général de brigad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mpnier, Bernard (194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ncieux, Scipion (1823-1888 ; homme de loi, préfet)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oncoeur, Paul (1880-1961 ; jésuite, théolog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onen, Stanley (1924-2019 ; réalisa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nizetti, Gaetano (1797-1848 ; compositeur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onjon, Marius (1903-1978 ; homme politique, administrateur des HLM de Lyon et des hospices civil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nné, Jean-Pol (1943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nnet, Ferdinand (1795-1882 ; cardinal 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ntenwill, Serge (1933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nzel, Fleury (1778-1852 ; fabu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ppet, Amédée (1753-1799 ; médecin, écrivain, milit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rfeuille, Antoine (1754-1795 ; coméd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rival, Jérôme (1950-.... ; musicien, music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ormont, Catherine (1958-2021 ; archiv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orny, Serge (1962-.... ; directeur de l'opéra national de Lyon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oucet, Roger (1885-1956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mer, Paul (1857-1932 ; homme politique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mergue, Gaston (1863-1937 ; homme politique, président de la République françai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ouzou, Laurent (1954-.... ;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Drapalova, Monika (active en 2004 ; artiste, design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evet, Joannès (1854-1940 ; peintre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revet, Joanny (1889-1969 ; peintre, graveur, illust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evon, Barthélemy (1907-.... ; docteur en pharmaci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rewermann, Eugen (1940-.... ; théologien, psychothérapeu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reyfus, Alfred (1859-1935 ; mil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eyfus, François-Georges (1928-2011 ; agrégé d'histoir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Dreyfus, Michel (194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iault, Edouard (1864-1947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ivon, Jules (1843-1922 ; médecin, entomolog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ron, Gustave (1856-1930 ; médecin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ouet de Maupertuy, Jean-Baptiste (1650-1730 ; abbé, poly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ouhet, Geneviève (1943-2014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oulers, Paul (1903-1993 ; jésuite, docteur en histoire ecclésias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oux, Georges (1871-1950; poète, chanson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oz, Jacques (1909-1998 ; historien spécialiste de l'Allemag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ru, Gilbert (1920-1944 ; résistant)<text:s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rucker, Léa (1972-.... ; actri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rucker, Marie (1974,.... ;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rumont, Edouard (1844-1917 ;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ruzkowski, Nadège (1979-.... ; journaliste, plastic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Boys, Albert (1804-1889 ;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 Choul, Guillaume (1496?-1555 ; humaniste, archéologue, conseiller du Ro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Choul, Jean (15..?-15..? ; naturaliste, médecin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Guillet, Pernette (1520?-1545 ; poéte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Du Mesnil, Edmond Révérend</text:span><text:s/><text:span text:style-name="T6">VOIR</text:span><text:span text:style-name="T3"><text:s/>Révérend Du Mesnil, Edmond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Pouget, Marc (actif en 1988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Tronchet, Estienne (1510?-1585?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Troncy, Benoît (1525?-1599?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 Verdier, Antoine (1544-1600 ; gentilhomme ordinaire de la maison du roi, bibliophile,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 Verdier, Claude (1564-1649 ; juriste, homme de lettres)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Du Verdier, Philippe (1907?-1996 ; conservateur d'archiv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ois de Crancé, Edmond-Louis-Alexis (1747-1814 ; général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ois-Guchan, Etienne-Prosper (1802-1881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ost, Françoise (1935-.... ; directrice de recherches au CNR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ost, Michel (1879-1952 ; artiste, designer de tissu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ouis, Boris (actif en 2004 ; historien, archiv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ubuisson de Christot, François (1804-1887 ; architect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ubuisson, Alexandre (1805-1870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uisson, Jane (1798-1853 ; autric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ubuisson, Joseph (1840-1915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by, Georges (1919-1996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asse, Robert (1913-1944 ; ingénieur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chein, Michel (1926-202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hêne, François (1961-.... ; architecte , urbaniste, g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cher, Coralie (1986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cher, Marie (1834-1881 ; rosié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Duchesne, Le Père</text:span><text:s/><text:span text:style-name="T2">VOIR</text:span><text:span text:style-name="T3"><text:s/>Hébert, Jacques-René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claux, Antoine (1783-1868 ; pein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clert, Vincent (1961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uclos, Jean-Claude (1947-.... ;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oin, Auguste (1815-1894 ; biographe,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ours, Henri (1915-2006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ourthial, Cyrille (actif en 2021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rot, Camille (1989-.... ; diplômée de l'ENSSIB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curtyl, Lucien (1808-1902 ; avocat <text:s/>puis <text:s/>jug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faÿ, Charles-Jules (1808-1887 ; membre correspondant de la société royale d'émulation de l'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fieux, Alexandre (1806-1857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fieux, Philippe (1970-.... ; historien, docteur en art et arché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four, Alain (1928-2017 ; archiviste paléograph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fourt, Jean (1887-1953 ; romanc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fourt, Renée (1920-2012 ; résistante, philosophe, fémi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frêne, Thierry (1957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gas, Charles (1885-1957 ; arché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gas-Montbel, Jean-Baptiste (1776-1834 ; helléniste, au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ghet, Gaspard (1615-1675 ; peintre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gourc, Jean-Démosthène (1749-1825 ; dessinateur, graveur, sculpteur, éditeur 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uhamel, Claudie (1937-.... ; milit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ic, Christian (1965-.... ; généa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jardin, Philippe (1945-.... ; polit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mas, Alexandre (1802-1870 ; romancier, dramaturg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mas, Dominique (1954-.... ; bibliothéc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mas, Florent (18..-....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mas, Jean-Baptiste (1777-1861 ; jug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mas, Joseph (1755-1837 ; proviseur de collèg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Dumas, Michel (1812-1885 ; pein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metier, Bruno (1953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mons, Bruno (1958-....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mont, Dominique (1948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mortier, Eugène (1802-1876 ; paléont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nand, Louis (1896-1990 ; dessinateur en soierie, peintre de fleur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ncan, Tim (1976-.... ; basket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panloup, Félix (1802-1878 ; évêqu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pâquier, Jacques (1922-2010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pasquier, Alphonse (1793-1848 ; médecin, chim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pasquier, Louis (1800-1870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Duperray, Edouard (1900-1990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peyron, Andrée (1902-1988 ; avia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phot, Léonard (1769-1797 ; mil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plain, Louis (1862-1925 ; abbé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uployé, Pie (1906-1990 ; dominicain, cofondateur du centre de pastorale liturg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pond-Ebrard, Gabrielle (1893-1985 ; résistan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upont de Nemours, Pierre-Samuel (1739-1817 ; économiste, journaliste, homme politique, entrepre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pont, Pierre (1821-1870 ; chansonnier, poète, goguett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quaire, Paul (1859-1932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uque, Juan José (actif en 2005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quesne, Jacques (1930-2023 ; journal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Duquoc, Christian (1926-2008 ; dominic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rand, Georges (1930-2006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rand, Gilbert (1921-2012 ; philosophe, sociologu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Durand, Jean-Baptiste (1776?-1850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rand, Jean-Dominique (1950-....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rand, Jérôme (1555-1605 ; peintre, verrie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uranson, Joseph (1838-188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uranton, Henri (1938-.... ; spécialiste de littérature française, universitair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ureau, Jeanne-Marie (1938-2022 ; archiviste paléographe, directrice des Archives municipales de Lyon)</text:p>
          </table:table-cell>
          <table:table-cell table:number-columns-repeated="16383"/>
        </table:table-row>
        <table:table-row table:style-name="ro1">
          <table:table-cell office:value-type="string" table:style-name="ce43">
            <text:p>Durel, François (1856-1906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uret (actif en 1862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ret, Pierre (1722-1794 ; abbé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uret, Pierre (1856-1941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rieux, Joseph (1819-1896 ; prêtre, archiv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ris, Romain (1974-.... ; ac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Duroquet, Athanase</text:span><text:s/><text:span text:style-name="T2">VOIR</text:span><text:s/><text:span text:style-name="T3">André, Eugène (1835-1890)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uroux, Ros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ürr, Michel (1935-....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ruy, Victor (1811-1894 ; histor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usang, Sandrine (1984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useigneur-Kléber, Edouard (1814-1874 ; spécialiste du ver à so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ssauchoy, Alain (1942-.... ; homme politique, adjoint au maire de Lyon, universit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ussert-Carbone, Isabelle (1953-.... ; conservatrice de bibliothè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Dutacq, François (1879-1943 ; professeur d'histoire à la faculté des lettres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utillieu, Jacques Charles (1718-1782 ; peintre, dessinateur, fabricant de soierie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Duval, Frédéric (1972-.... ; phil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uvergier, Alphonse (1818-1879 ; ingénieur, inven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astwood, Clint (1930-.... ; acteur, réalisa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bel, Edouard (actif en 1999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brard, Elie (1816-1874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chernier, Casimir (1818-1895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chivard, Nicole (1947-.... ; professeur de lettres classiques, fondatrice du Foyer Marie Jea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enberg, Jacob (1853-.... ; industriel, diplom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hrard, Jean (1926-.... ; professeur de littérature françai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hrhard, Auguste (1861-1933 ; doyen de la faculté de Lyon, spécialiste de l'opéra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hrhard, Marcelle (1887-1970 ; docteur ès lettres, professeur de ru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ichhoff, Frédéric Gustave (1799-1875 ; philologue, littéra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igeldinger, Lily (1920-2013 ; résistan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 Murr, Elias (1962-.... ; homme politique, homme d'affaire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lchinger, Léon-Arthur (1908-1998 ; é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lisséeff, Nikita (1915-1997 ; linguiste, orient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maleh, Blanche (1918-2012 ; résis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ery, Léon (1898-1981 ; professeur à l'école normale de Lyon, publicis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nay, Antoine (1903-....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Encausse, Gérard (1865-1916 ; médecin, occult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ncausse, Philippe (1906-1984 ; grand maître de l'ordre martiniste,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nnemond (0620-0663 ; saint)<text:s/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Enselme, Jean (1895-1978 ; professeur de médecine, conservateur du musée d'histoire de la médecine de l'Université Lyon 1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nthoven, Raphaël (1975-.... ; philosoph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paulard, Alexis (1878-1949 ; médeci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pinac, Pierre d' (1540-1599 ;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pinat, Fleury (1764-1830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rasme (1469-1536 ; humaniste,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rlande-Brandenburg, Alain (1937-202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Ermisse, Gérard (1945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rutti, Roselyne (1960-.... ; artiste sculp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Eschavannes, E.</text:span><text:s text:c="2"/><text:span text:style-name="T6">VOIR<text:s/></text:span><text:span text:style-name="T3">: Jouffroy d'Eschavannes, E.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cobar, Ana Vilma de (1954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scot, Jean (1888-1965 ; chanoine, vice-recteur de la basilique de Fourviè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krich, Pierre (1520?-159.? ; peintre, car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monin, Edmond (1877-1965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snault Pelterie, Robert (1881-1957 ; pionnier de l'aviati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pinay, André d'(1451-1500 ;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quirol, Joseph (1868-1920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te, Ippolito d' (1509-1572 ; archevêque d'Arles et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tève, Christian (1956-.... ; historien, instit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tienne, Pierre (1923-1996 ; géographe, climat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tier, Robert (1940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taix, Raymond (1926-2004 ; prêtre, professeur à la Faculté de thé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tèvenaux, Jean (1947-.... ; enseignant,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tienne de Villeneuve (actif en 1336 ; citoyen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tienne Laurencin (1410?-1495 ; échev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tienne, Romain (.... -.... ; phot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to'o Fils, Samuel (1981-..... ; football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cher (0370?-0450? ; saint, évêqu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Eugénie (1826-1920 ; impératrice des Françai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vans, Christophe (actif en 1996 ; sociolog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vdokimov, Paul (1901-1970 ; théolog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ven, Pascal (1955-.... ; historien,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vreux, Marie (19..-.... ; coordinatrice de projets culturels, forma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xbrayat, Charles (1906-1989 ; romancier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ymard, Paul (1802-1878 ; homme de lettres, botan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ynard, Ennemond (1749-1837 ; docteur en médec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zratty, Viviane (active en 1991 ; conservatrice de bibliothèq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abia, Philippe (1860-1938 ; latin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abisch, Joseph (1812-1886 ; sculpteur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bre, Adolphe (1819-1886 ; président de tribunal, auteur en histoire locale et histoire du droit 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bre, Pierre Antoine (1957-.... ; docteur de l'école des hautes études en sciences social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règue, Ernest (1846-1928 ; ingénieur des ponts et chaussées à la Ville de Lyo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abvier, Charles Nicolas (1782-1855 ; militaire, homme politique, pair de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fiotte, Nicolas (1974-.... ; artiste peintre, couturier, designe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guet, Emile (1847-1916 ;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iller, Albert (1937-.... ; assomptioniste, membre de l'institut des études byzantin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ivre d'Arcier, Louis (1975-.... ; archiviste paléographe, directeur des Archives municipales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aivre, Abel (1867-1945 ; peintre, caricatur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aivre, Alexandre (1945-2020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ivre, Ernest (1827-1879 ; docteur en médecine, docteur ès scienc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ivre, Prosper (1809-1873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ivre-Duffer, Louis Stanislas (1818-1897 ; peintre, lithographe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lconnet, Ernest (1815-1891 ; magistr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lcoz, Marc (actif en 2004 ; maître de conférences à l'UFR-STAPS de Reim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llières, Armand (1841-1931 ; homme politique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lsan, Albert (1833-1902 ; g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nelli, Giovanni (1936-.... ; historien de l'architec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non, Frantz (1925-1961 ; psychiatre, sociologue, essay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anton, Louis (1830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rcy, Jean-Claude (1945-2020 ; historien, chargé de recherches au CNR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arfouillon, Jean-Jacques (1823-1876 ; architec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rge, Yves (1899-1953 ; homme politique, journaliste, peintre)</text:p>
            <text:p/>
          </table:table-cell>
          <table:table-cell table:number-columns-repeated="16383"/>
        </table:table-row>
        <table:table-row table:style-name="ro1">
          <table:table-cell office:value-type="string" table:style-name="ce8">
            <text:p>Fargeix, Caroline (1975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rgues (comte de) VOIR Méallet, Jean Joseph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ron, Olivier (1959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rrère, Claude (1876-1957 ;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uchet, Claude (1744-1793 ; évêque constitutionnel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uconnier-Chabalier, Martine,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aure, Alexandre (1855-1925 ; architect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Faure, Claude (1881-194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ure, Emmanuelle (1961-.... ; archiviste-document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ure, Félix (1841-1899 ;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ure, Georges (1946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ure, Josette (1949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Faure, Olivier (1953-.... ; historien de l'histoire sociale de la médecin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Faure, Paul (1991-....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ure, Philippe (1961-.... ; acteur, comédien, metteur en scè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uroux, Jean-Baptiste (directeur général des services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auvet, Robert (1889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avier, Jean (1922-....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vier, Jean (1932-2014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vier, René (1946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vre, Antoine (1557-1624 ; jurist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vre, Claude (1585-1650 ; baron de Pérouges, seigneur de Vaugelas, grammai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vre, Robert (1927-2010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vretto, Vincent (1984-.... ; perch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ayard, Ennemond (1816-1906 ; historien, magistr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yard, Jean (actif en 1902 ; historien local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aÿnel Duclos, Danielle (1930-2000 ; créatrice du premier service de transports pour handicapé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ayolle, Benoîte (1865-1925 ; chef cuisinière, "Mère lyonnaise"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édou, René (1920-2001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élix-Faure, Jacques (actif en 1978 ; spécialiste de la littérature française du XIXe s.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élizat, Michel (1856-1903 ; créateur du bateau-mouc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nech, Roger (1923-2010 ; homme politique, maire du 9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Fénestrier, Charles (1880-1918 ; avocat, journaliste, publiciste)<text:s text:c="4"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ber, Ferdinand (1862-1909 ; officier, avia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let, Roger (1903-1983 ; ingénieur,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ez, Jérôme (1977-.... ; handball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oldi, Vincent (1952-.... ; prêtre, historien, sociologue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Ferran, Côme (1873-1950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an, Florence (1973-.... ; professeure agrégée de lettres modern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rand, Etienne (1817-1892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and, Humbert (1800-1868 ; homme de lettres,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errant, Guillaume (1849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aton, Jean-François (1949-.... ; graveur,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aton, Yves (1947-.... ; musicologue, chef de chœ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az, Marin (1820-1898 ; historien de la philosoph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errazino, Christian (1954-.... ; maire de Genève)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Ferrer, Joseph-Paul (1827-1885 ; ex-colonel de la 2e légion du Rhô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i, Ciro (1633-1689 ; peintre, sculpteur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rry, Jules (1832-1893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esch, Joseph (1763-1839 ; homme d'Etat,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esty, Octave (1867-1955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euga, Henri (1819-1884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euga, Paul (1929-2014 ; historien, conseiller municip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ydeau, Georges (1862-1921 ; auteur drama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chot, Daniel (1956-.... ; inspecteur des financ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ère, Zénon (1850-1921 ; chef de division au ministère de la guerre, poè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gnon, Laurent (1960-2010 ; coureur cyc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lippetti, Aurélie (1973-.... ; romancière, enseignante,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lliozat, Jean (1906-1982 ; universitaire, indi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orentino, Karen (active en 2014 ; juriste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rmin, Antoine (1876-1935 ; prêt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irth, Colin (1960-.... ; ac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scher, Louis-Paul (1936-.... ; chirurgien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scher, Torsten (1964-.... ; pédag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squet, Honoré (1818-1883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ize, Michel (1951-.... ; juriste, sociologu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Flachéron, Grégoire Isidore (1806-1873 ; peintre, grav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lacheron, Louis (1771-1835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cheron, Raphaël (1808-1866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connèche, Jean-Pierre (1944-2018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landrin, Hippolyte (1809-1864 ; peintre, lith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landrin, Paul (1811-1902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en, Marguerite (1912-1944 ; professeure de philosophie, résis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esselles, Jacques de (1721-1789 ; Intendant, prévôt des marchand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eury, Frédérique (1957-.... ; artiste peintre, sculptri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leury, Hector (1820-1868 ; au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eury, Hervé (1948-.... ; pâtissier, directeur général de l'institut Paul Boc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eury, Michel (1923-2002 ; historien, archéologue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eury-Ravarin, Henry (1861-1924 ; docteur en droi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lore, Jeanne (1520-1600 ; femme de lettres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lorence, Gabriel (1886-1945 ; docteur en pharmacie, ès sciences, agrégé en chimie médicale, enseigna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lorus de Lyon (07..-086.? ; exégète, théologien, diac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lotard, Eugène (1821-1910 ; avocat, écrivain, journaliste, député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louest, Édouard (1829-1891 ; magistrat, érudi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lourens, Pierre (1794-1867 ; anatomiste, phys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cillon, Henri (1881-1943 ; historien d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é, Marc Vivien (1975-2003 ; football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oïs, Marina (1970-.... ; ac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lliet, Joseph (1903-1972 ; prêtre, sociologue,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ondeur, Marie-Odile (1956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ontaine, Laurence (194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ontaine, Pierre François Léonard (1762-1853 ; architecte, ingénieur, peintre, déco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ntaines, Gérard (actif en 1992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nteret, Antoine Louis (1817-1878 ; médec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nville, Horace Antoine (1832-1914 ; peintre, professeur de dessin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Fonville, Nicolas Victor (1805-1856 ; peint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ain, Jean-Louis (1852-1931 ; peintre, graveur, dessinateur, caricaturist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Forest, Anne (1972-....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rest, Henri (1831-1913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orest, Jean-Marie-H. VOIR Forest, Henri (1831-1913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rest, Jules (1805-1874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rest, Marie-Cécile (active en 1990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rest-Fleury, Tony (1843-1898 ;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get, Guy (1965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rissier, Alain-Roland (1929-2006 ; prêtre mar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orman, Milos (1932-2018 ; réalisa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orobert, Jacques (1772-1837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ortis, François-Marie de (1768-1847 ;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rtoul, Hippolyte (1811-1856 ; homme politique, homme de lettres,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scolo, Ugo (1778-1827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ssier, François (1950-202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ucauld de Pontbriand, Charles Eugène de (1858-1916 ; militaire, explorateur, géographe, prê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oucault, Michel (1926-1984 ; philosop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uché, Joseph (1759-1820 ; homme politique, minis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ucher, Dominique (1957-.... ; historien)<text:s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oucher, Michel (1946-.... ; géographe , diploma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udras, Théodore de (1800-1872 ; auteur de roman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uillet, Bruno (actif en 2014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illoux, Etienne (1941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lon, Joseph-Alfred (1823-1893 ;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uque, Antoinette (1936-2014 ; psychanalyste, éditrice, féministe,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urcade, Marie-Madeleine (1909-1989 ; résist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ès, Auguste (1848-1891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ès, Élie (1846-1909 ; journaliste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ier, Charles (1772-1837 ; philosophe,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nel, Paul (1947-.... ; romancier, édi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ournel, Yves (1956-.... ; enseignant, homme politiqu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ournet, Joseph Jean-Baptiste Xavier (1801-1869 ; géologue, professeur à la faculté des science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urnial, Etienne (1910-2000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ournier, Félix (1803-1877 ; évêqu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nier, Gabriel (1920-.... ; professeur d'histoire médiéval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Fournier, Louis (actif en 1893 ; historien local, hérald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nier, Marcel (1945-.... ; soci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nier, Patrick (196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ournoux, Bernard de (1920-200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oy de Saint-Maurice, Nicolas (1670-.... ; conseiller du Roi en la cour des Monnaies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Foyatier, Denis (1793-1863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gny, Robert de VOIR Proton de la Chapelle, Robert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gonard, Alexandre (1780-1850 ; peintre, sculp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isse, Armand (1830-1877 ; auteur, secrétaire-général de l'octroi municipal de Lyon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Fraisse, Charles Antoine (1804-1870 ; médecin, érudit, historien local, bibliothécair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isse-Colcombet, Hélène (1949-.... ; avocate, fe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raissenet, Jean (185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ranc, Désiré (1888-1949 ; journaliste, écrivain, critique d'art, peintre)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Franchet, Charles-Marie (1838-1902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o, Corine (1983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çois d'Assise (1182?-1226 ; sai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çois de Sales (1567-1622 ; saint) 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ançois Ier (1494-1547 ; roi de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rançois II (1544-1560 ; roi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ançois, Achille (1809-1865 ; docteur ès lettres, doyen de la faculté des lettres de Lyon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çon, Félix (1869-1943 ; architecte,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ancou, Michel (1930-2018 ; hérald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Francus</text:span><text:s/><text:span text:style-name="T2">VOIR</text:span><text:s/><text:span text:style-name="T3">Mazon, Albin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gin, Bernard (1926-2001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klin, Aretha (1942-2018 ; chanteuse, pianiste, composi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appa, Amos (1979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ascone, Daniel (actif en 2011 ; archéolog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échon, Eric (1963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écon, Ferdinand (1852-1940 ; avoca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émaux, Thierry (1960-.... ; directeur général de l'Institut Lum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enay, Henri (1905-1988 ; homme politique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eppel, Charles-Emile (1827-1891 ; é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ère, Aubert (1881-1944 ; général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eycinet, Charles Louis de Saulces de (1828-1923 ;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ih, Sandrine (1967-.... ; femme politique, vice-présidente PRG du Grand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ijhoff, Willem (1942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ioux, Stéphane (actif en 202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robert, Ludovic (actif en 2014 ; économiste, historien de la pensée économ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roissart, Louis (1815-1860 ; photographe au service de la voirie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oment, Eugène (1820-1900 ; peintre, graveur, illustra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ossard, André (1915-1995 ; journaliste, philosoph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ossard, Benjamin-Sigismond (1754-1830 ; pasteur, professeur de théolog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rostin, Charles (1929-2014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uctus-Rey, Joseph (1744-1831 ; peintre, dessinateur en soier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uchs, Vincent (1968-... ; homme politique, conseiller techn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uentes Hashimoto, Lourdes (1982-....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ugère, Gabriel (1900-1963 ; résistant, militant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ugier, André (1896-1976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ulchiron, Jean Claude (1774-1859 ; homme politique, auteur drama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ulchiron, Joseph (1744-1831 ; banquier,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Fuligni, Bruno (1968-.... ; spécialiste des sciences politique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ulpius, Mireille (1951-.... ; artiste sculp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Furia, Daniel (1925-2019 ; professeur agrégé d'histoire-géograph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ustier, Annet (1923-2008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but, Frédéric (1827-1911 ; archéologu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but, Jean-Jacques (1934-.... 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cogne, Alphonse (1814-1879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con, François (1667-1725 ; poète satir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dille, Jacques (1927-2013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adola, Jean-Baptiste (1818-1870 ; photographe, édi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agès, René (1921-2008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illard, Charlotte (active en 2020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illard, Léopold de (1820-1893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illeton, Antoine (1829-1904 ; médecin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lactéros-de Boissier, Lucie (active en 1991 ;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lard Terraube, Louis de (1906-2007 ; homme d'Egl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larneau, Claude (192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lindo, Denis (197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lland, Bruno (1964 ; archiviste paléograph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allavardin, Jean Pierre (1825-1898 ; médecin homéopathe, fondateur de l'hôpital Saint-Luc, hôpital homéopathique,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lle, Léon (1854-1914 ; fondateur de la Société des bibliophiles lyonna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llet, Laurent (actif en 2015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allet-Guerne, Danielle (1927-201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lliano, Geneviève (19..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lliéni, Joseph (1849-1916 ; militaire, administrateur coloni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malova, Natalia (1965-.... ; professeur en langes et littératures slav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mbetta, Léon (1838-1882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met, André (1919-2017 ; photographe, repor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ndhi, Mohandas Karamchand (1869-1948 ; philosophe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andy, Emile (1845-1932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andy, Louis (actif de 1936 à 1943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ngneux, Gérard (1911-19..?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ntillon, Charles (1909-1967 ; directeur du théâtre des Célestin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at, Dominique Joseph (1749-1833 ; homme politique,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cía Quintela, Marco Virgilio (195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cin, Paul (1897-1954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cin, Philippe (1928-1973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rcin, Pierre (1903-.... ; industriel, administrateur du comité de la fo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den, Maurice (193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des, Gilbert (1942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ardette, Pierre (1906-1973 ; prêtre, professeur, lingu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don, Sébastien (1979-.... ; docteur en scienc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el, Louis (1840-1881 ; poète, membre de La Revue du Lyonnais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Gargan, Henri (1803-1894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arin, Claude (1856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in, Joseph (1851-1919 ; avocat au barreau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nier, Gustave (1865-1922 ; dessinateur, illust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nier, Pierre (16..-1709 ; médec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rnier, Tony (1869-1948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not, Benoît (1951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on, Louis (1574?-1631? ; auteur, correcteur d'imprimer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raud, René (1849-1930 ; juriste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rier, Gilbert (193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rrioch, David (1955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scon, Richard (1913-1982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asly, Vanina (1974-....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snault, Pierre (1928-2016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aspard (actif en 1859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sparin, Adrien de (1783-1862 ; homme politique, préfe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squet, Richard (1986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stine, Auguste (1795-1852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stineau, Jacques (1949- 2021 ; photographe municip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té, Jean (1885-1972 ; docteur en médecine, dermat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tier, Pierre-Louis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u, François Chrétien (1790-1853 ; archéologue, architecte, graveur d'estampes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Gaud de Roussillac, Amédée dit Amédée Roussillac (1808-18.. ; poèt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det, Françoise (1949-2022 ; conservatrice de bibliothèque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dillère, Bertrand (1973-.... ; photographe, membre fondateur du collectif Item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udin, Jean-Claude (1939-.... ; homme politique, maire de Marseil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léjac, Vincent de (1946-.... ; docteur en sciences humain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lin, Jean-Louis (1958-....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ulle Anthonioz, Geneviève de (1920-2002 ; résistante, membre du Conseil constitutionne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ssin, Pierre-Roger (1922-1999 ; docteur ès lettres, agrégé d'histoi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authier Des Orcières, Antoine-François (1752-1838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authier, Casimir (1853-....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uthier, Gabriel (1916-1996 ; aviateur, mil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thier, Louis Philibert Auguste (1792-1851 ; médeci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authier-Villars, Henry (1859-1931 ; journaliste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thiez, Bernard (1957-.... ; docteur en histoire,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autier, Jean-Antoine (1674-1729 ; philosophe, universit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autier, Théophile (1811-1872 ; homme de lettres, critique d'art et de théâ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uvreau, Philippe (1964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y, Francisque (1885-1963 ; homme politique,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y, Jean (1907-1984 ; syndic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y, Joseph-Jean-Pascal (1775-1832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y, Louis (1772-1838 ; baron, génér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y, Nicole (19..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yet, Stéphane (1827-1880 ; avoca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aymard, Hervé (1960-.... ; homme politique, ministre de l'économ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isendorf, Paul-Frédéric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las, Nadine (1946-.... ; professeur <text:s/>d'université, vice-présidente du Grand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leyn, Catherine (active en 2023 ; sociologue, ethnolog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élin, Bénédicte (1962-.... ; ac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émeau, Auguste-Pierre-Walbourg (1790-1868 ; général de brigade, séna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eneste, Philibert (1846-1938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et, Lucette (active dans les années 1940-1960 ; auteu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énety, François (1838-190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enevray, Lucien (1850-1892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enin, Roger (1929-2010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nnerat, Roland (1943-.... ; bibliothéc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nes, Pierre-Gilles de (1932-2007 ; physicien, profe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nod, Michel Philibert (1795-1862 ; peintre, dessinateur, illustrateur, lith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nsoul, Joseph (1797-1858 ; docteur en médecine)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Genton, Adèle Des Essarts (1817-1869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ton, François (1955-.... ; germ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offray, César (1901-1972 ; compositeur, professeur de mus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offroy Saint-Hilaire, Étienne (1772-1844 ; professeur de zo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orge, André (1890-1978 ; homme de lettres, écrivain scientifique, critique musi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orge, Gaspard (1822-1908 ; architect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orge, Renaud (19..-.... ; consultant en stratégi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rges, Camille (1920-2006 ; homme politique, maire du 2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orges, Laura (1984-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orges, Olivier (1968-.... ; docteur en histo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orge-Schmitt, Elisabeth (1916-2003 ; résistante)<text:s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érando, Joseph-Marie de (1772-1842 ; professeur de philosophie, philanthrope, pair de France)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Gérard, René (1853-1935 ; docteur ès sciences, agrégé de pharmacie, professeur de botan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est, Antoine (1887-1914 ; milit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in, Gabriel (1848-1932 ; écrivai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erlier, Pierre-Marie (1880-1965 ; archevêque de Lyon,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rmain de Montauzan, Camille (1862-1942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rmain, Alphonse (1861-1938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ra, Laurent (1967-.... ; imitateur, ac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rson, Jean (1363-1429 ; philosophe, théologien, chancelier de l'Université de Paris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éry, André-Guillaume de (1727-1786 ; chanoine, théologien, prédica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éry, Antoine (1846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eslin, Claude (1937-2017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hesquière, Hervé (1963-2017 ;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acobino, Ariane (active en 2016 ; médecin, génétic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acometti, Alberto (1901-1966 ; sculpteur,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bert, André (1893-1985 ; agrégé d'histoire et de géographi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cquel, Marc (1977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de, Charles (1847-1932 ; écono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en, Prosper (1910-1973 ; au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esbert, Franz-Olivier (1949-....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Giffon, Anne</text:span><text:s/><text:span text:style-name="T6">VOIR</text:span><text:span text:style-name="T3"><text:s/>Giffon-Selle, Ann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ffon-Selle, Anne (active en 1990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gnoux, Bruno (1938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gnoux, Claude-Joseph (1890-1966 ;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gnoux, Régis (1878-1931 ; au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l, Gilberto (1942-.... ; chanteur, ministre de la cultur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ardin, Alphonse (1805-1875 ; homme de loi, président de l'académie des sciences, belles lettres et arts de Lyon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ardin, Isidore (1833-1911 ; conseiller à la cour, membre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libert, Jean-Emmanuel (1741-1814 ; homme politique, bot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libert, Stanislas (1780-1870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lioli, Émile (1911-1977 ; sculpteur,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lle, Bertrand (1920-1980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les, Bertrand (1978-.... ; handball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les, Guillaume (1976-.... ; handballeur, entraîn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illet, François (1813-1895 ; industriel, teinturie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illet, Joseph (1843-1923 ; industriel, homme d'affaires, banqu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let, Louis (1876-1943 ; auteur, conservateur de musée, critique d'ar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let, Patricia (active en 1993 ; archivist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Gilonne, Georges (1898-1983 ; auteur, spécialiste de soieri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ngins-La-Sarra, Frédéric Jean Charles de (1790-1863 ; historien, botan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inobili, Emanuel David (1977-.... ; basketteu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inoulhiac, Jacques-Marie-Achille (1806-1875 ; archevêque, théolog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ordanengo, Gérard (1944-.... ; docteur en dro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rdano, Alain (196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rgiutti, Véronique (active en 2003 ; architecte, urbaniste, poète, nouvel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ovacchini, Heïdi (19..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ovannini, Andrea (1953-.... ; restaurateur d'archiv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irard, Dominique (1829-1911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ard, Raymond (1906-1996 ; architecte des bâtiments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ard, Yvonne (1905-1932 ; figure du catholicisme fémin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ardin, Emile de (1806-1881 ; journaliste, homme politiqu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ardin, Saint-Marc<text:s/><text:span text:style-name="T2">VOIR<text:s/></text:span><text:span text:style-name="T3">Saint-Marc Girardin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rardon, Henri (1844-1907 ; ingénieur des ponts-et-chaussées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iraud, Jacques (actif en 1900 ; abbé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iraud, Jean-Baptiste (1944-1910 ; conservateur des musées de Lyon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Giraud, Jules (1843?-1926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irodon, André (1810-1873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roud, Françoise (1916-2003 ; journaliste, scénariste, écrivaine, fe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oud-Abel, Andrée (1915-1996 ; poétes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oudon, James (1954-.... ; compositeur, co-fondateur du Gram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roux, <text:s/>Alphonse (1776-1848 ; peintre, ébé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rane<text:s/><text:span text:style-name="T6">VOIR</text:span><text:s/><text:span text:style-name="T3">Garnier, Gustave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iry, Arthur (1848-1899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scard d'Estaing, Valéry (1926-2020 ; homme politique, président de la République française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Gisclon, Florimond (1901-1979 ; instituteur, syndicaliste,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udici, Enzo (1920-1985 ; universitaire italien, spécialiste de littérature frança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uliani, Albert (1884-1962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iunchi, Olinda (1...-1966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iustetti, Massimo (1926-2012 ; prélat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ivre, Camille (actif en 1973 ; abbé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asberg, Alexandre (1902-1981 ; prêtre, rési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lénard, Alexandre (1818-1894 ; médecin, chimiste)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Glover, Melville (1834-1897 ; professeur d'anglai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oblot, Edmond (1858-1935 ; philoso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dart, Justin (1871-1956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dechot, Jacques (1907-1989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defroy, Gisèle (1921-1985 ; diplômée de l'Ecole du Louv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dien, Adrien (1873-1949 ; peintre, dessinateur,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din, Paul (1857-19.. ; médecin majo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odlewski, Guy (1913-1983 ; médecin, conférencier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ethe, Friedrich (1657-1730 ; tai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etzinger, Annie (1951-2017 ; dessinatrice de mode, illustra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hier, Urbain (1862-1951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iffon, Jean Baptiste (1658-1730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ölnitz, Abraham (15..?-16.. ; géographe, cart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omes Jatoba, Simone (1981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onin, Marius (1873-1937 ; militant catholique social, public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onin, Philippe-Auguste <text:s/>(1816-1876 ; historien, écrivain, industriel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onnard, Philippe (1878-1916 ; docteur ès lettres, historien local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onnet, Dominique (1950-.... ; jésuite, professeur, cherch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nnet, Paul (1920-2004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nod, Philippe (1961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non, Marguerite (1914-1996 ; résistante, historienne, chercheuse au CNR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non, Pierre-Marie (1804-1850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ntard, Maurice (1916-199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nthier, Nicole (1950-.... ; docteur ès lettres, professeur d'histoire médiéva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ntier, Josette (1941-....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rini, Jean Marie Sauveur (1803-1859 ; prêtre, historien, théolog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oss-Mayr, Hildegard (1930-.... ; militan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oss-Mayr, Jean (1912-1991 ; militant)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Gouachon, André (1879-1942 ; docteur en droit, secrétaire général du conseil d'administration des hospices civil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oubert, Pierre (1915-201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oudjo, Amélie (1980-.... ; hand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ouhenant, Adolphe (1804-1871 ; adepte du communisme icarien, art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uilloud, André (1816-1896 ; jésui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ujon, Paul (1924-1995 ; directeur de l'Office de tourisme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ounot, Emma (1917-2017 ; avoca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ourdon, Emile (1889-19.. ; architec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urju, Clément (1814-1899 ; philosoph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outagny, Etienne (1925-.... ; moine cistercien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uy, Georges Louis (1854-1926 ; physicien, universitair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uy, Jean-Claude (1948-....)<text:s/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ouyon, Paul (1910-2000 ;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ouze, Danielle VOIR Mitterrand, Daniell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ouzou-Testud, Guylaine (1959-2011 ; fe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ovou, Sidney (1979-.... ; football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oy, Sylviane (1960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yet, Louis (1901-1982 ; illustrateur, caricatur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oÿs de Mezeyrac, Louis Marie Joseph de (1876-1967 ; comte, génér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ber, Frédéric (actif en 2023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raber, Loïc (1974-....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rafe, Etienne (1940-2020 ; historien d'art, universit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fmeyer, Yves (1945-.... ; soci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illes, Bénédicte (active en 1992 ; historienne,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rancher, Marcel Etienne (1897-1976 ; journaliste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, Antoine (1856-1923 ; secrétaire de la société littéraire, historique et archéologique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rand-Carteret, John (1850-1927 ; journaliste, collectionneur de gravu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in-Maurin, Catherine (active en 1988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jonc, Jacques (1933-2000 ; historien, germa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on l'aîné<text:s/><text:span text:style-name="T6">VOIR</text:span><text:s/><text:span text:style-name="T3">Grandon, Charles (1691?-1762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on, Charles (1691?-1762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perret, Claude-Louis (1791-1854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dperret, Théodore (1818-1890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ranet, François Marius (1775-1849 ; pein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ange (actif en 1878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nge, Cyril (1959-.... ; historie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ranger, Françoise (active en 2004 ; artiste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ppin, Pierre (1915-1997 ; germ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s, Louis-Pierre (1833-1873 ; collecteur du folklore foréz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as, Pierre (1955-.... ; docteur en histoire, enseignant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sset, Eugène (1845-1917 ; peintre, décorateur, architecte, affichis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rateau, François (actif en 2003 ; directeur général des Hospices civil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tier de Saint-Louis, Michel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ttepierre, Chaon<text:s/><text:span text:style-name="T6">VOIR</text:span><text:span text:style-name="T3"><text:s/>David, Louis (1927-2016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avillon, Arthur de (1828-1899 ; magistrat, poète, peintre,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égoire, Henri (1750-1831 ; évêque constitutionnel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égoire, Jacques-François (1807-1869 ;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egorj, Giovanni Carlo (1797-1852 ; juge, historien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eppo, Francisque (1844-1908 ; journaliste, puis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eppo, Jean-Gabriel-Honoré (1788-1863 ; vicaire-général de Belley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esse, André (1868-1937 ; artiste lyrique, professeur de ch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ignard, Victor (1871-1935 ; chi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ignon-Faintrenie, Irma (1873-1966 ; initiatrice des arts nouveaux à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illet, Marius (1855-1926 ;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imal, Franck (1912-2003 ; architec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rimod de La Reynière, Alexandre Balthazar Laurent (1758-1837 ; avocat, pamphlétaire, gastronom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isard, Jacques-Jules (1837-1898 ; ingénieur topographe,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ivet, François (1825-1886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obon, Jean-Michel (1770-1853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obon, Joseph (1861-1944 ; gérant du Progrès illustré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oboz, Raphaël (1847-1915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ognard, Alexis, (1752-1840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ognier, Louis-Furcy (1773-1837 ; naturaliste, professeur à l'École vétérin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oison, David (actif en 2012 ;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olier, Charles (actif entre 1650 et 1675 ; prévôt des marchands de Lyon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Grolier, Humbert (actif entre 1585 et 1604 ; prévôt des marchand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olier, Jean (1479-1565 ; <text:s/>trésorier de France, bibliophil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Grolier, Nicolas (1580-1651 ; capitain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romier, Marc-Amédée (1841-1913 ; publiciste, homme de lettres, historien, journal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Grootaers, Jan (1921-2016 ; théologien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Gros, Aimé (1837-1901 ; directeur du Conservatoire de Lyon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Gros, Alain (1939-.... ; président de la Société d'émulation de l'Ain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Gros, Antoine-Jean (1771-1835 ; pein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os, François (1838-1905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os, Laurent (1912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rosclaude, Pierre (1900-1973 ; agrégé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osperrin, Bernard (1925-2004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ross, Stanislav (1969-2015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osse, Elie (1999-.... ; archiv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rouès, Henri VOIR Abbé Pierre (1912-2007 ; prêtre, fondateur de l'association Emmaü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sell, Paul (1870-1947 ; écrivain, critique d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alla, Pauline (1853-1941 ; voyante, guériss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égan, Catherine (active en 2009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elin (actif en 1933 ;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Guénard, Lucien (1879-19.. ; architec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érin-Brot, Isabelle (1923-202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errant, Anne (1955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uerre-Dumolard, Jean (1761-1845 ; homme de loi, historien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Gueslin, André (1950-.... ; 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uetton, Joannès (1848-1897 ; prêtr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ey, Julien (1910-1993 ; historien, numism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chard de Pontigny (11..-1181) ; moine cistercien,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uichard, Antoine (1849-1900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chenon, Samuel (1607-1664 ; avocat, histori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chonnet, Paul (1920-2018 ; historien, g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dou, Gwen (active en 2022 ; diplômée en gestion de projets, généalog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uiffrey, Jean (1870-1952 ; conservateur de musé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ignard-Perret, Frédéric (actif dans les années 2000 ; photographe municip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gnol (personnage fictif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igou, Michaël (1982-.... ; handba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gou, Roger (1909-1944 ; mil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gue, Albert (1888-197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igue, Georges (1861-1926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gue, Marie Claude (1832-1889 ; archiviste du Rhône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gue, Marie Georges Eugène (1861-1926 ; historien, archiviste du Rhô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uiguet, Joseph (1858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lland, Rodolphe (1888-1981 ; helléniste, professeur d'histoire byzant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llard, Louis (1807-1876 ; chef d'établissement scol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llaume, Eugène (1820-19.. ; haut-fonctionnaire au ministère de l'Intéri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uillaume, Louis (1847-1914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llaume, Pierre (1933-2019 ; historien spécialiste d'histoire social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illaume, Sylvie (1962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emain, Bernard (1923-2012 ; historien médiéviste)<text:s text:c="2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emain, Charles (1893-1975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emain, Jean (1966-.... ; archiviste paléographe, numismat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emot, Paul (1798-1876 ; président de l'académie des sciences, arts et belles-lettres de Dij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en, Pierre (1929-2019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lerm, Yann (actif en 2004 ; spécialiste de généa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erm, Yann (actif en 2023 ; historien, spécialiste de généalog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lermain, Joanny (1881-1947 ; géomèt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Guillermin, Jean-Baptiste (1622-1699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let, René (1913-2002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ien, Jacques-Louis (1797-1862 ; magistrat, historien lo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on de Montléon, Aimé VOIR Guillon, Aimé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on, Aimé (1758-1842 ; prêtre, conservateur de la bibliothèque Mazar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ot, Arthur (17..?-1871?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llot, Catherine (1972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lot, Jean-Baptiste (1827-1893 ; rosiér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llot, Juliette (active en 1972 ; rosiér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uillot, Paul (1918-2002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uillot, Pierre (1942-.... ; musicologue, organ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Guillotel, François (1854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mard, Hector (1867-1942 ; architecte,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met, Emile (1836-1918 ; industriel, orientaliste, collectionneur, mécè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met, Jean-Baptiste (1795-1871 ; ingénieur chi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nand, François (1814-1900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inand, Julien (1983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nard, Pierre (1959-.... ;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Guindrand, Antoine (1801-1843 ; pein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uinet, Paul (1915-2012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not, Jacqueline (19..-.... ; sociologu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Guitton, Georges (1877-1962 ; jésuite, hagiograph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tton, Henri (1904-1992 ; écono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tton, Jean (1901-1999 ; philosoph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Guizard, Fabrice (1969-....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Gurrieri, Mario (1936-2020 ; artiste, phot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Gutierrez Mérino, Gustavo (1928-.... ;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tton, Jean-Pierre (1937-.... ; professeur d'histo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y de Chauliac (1290?-1368 ; médecin, chirurgien,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yard, Clémentine (19..-.... ; docteur en anthrop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yaz, Marc (1852-1909 ; comptab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ynemer, Georges (1894-1917 ; pilote de guer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yot, Yves (1843-1928 ; journaliste, économ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Guyotjeannin, Olivier (1959 ; archiviste paléographe, enseignan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aag, Herbert (1915-2001 ;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ddad, Michèle (1942-2011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dji, Bashir (1956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ffemayer, Stéphane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guenauer, Evelyne (1947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ïlé Sélassié Iᵉʳ <text:s/>(1892-1975 ; empereur d'Ethiop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inl, François (1807-1873 ; chef d'orchestre, violoncell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8">Hainl, Georges</text:span><text:s/><text:span text:style-name="T6">VOIR</text:span><text:span text:style-name="T9"><text:s/></text:span>Hainl, Françoi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litim-Dubois, Nadine (active en 2022 ; historien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ll, Virginia (1906-1982 ; agent secret)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Hallyday, Johnny (1943-2017 ; chanteur, acteur 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lter, Marek (1936-.... ;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melin, Jean (1931-1998 ; professeur, histor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Hamer, Jérôme (1916-1996 ; dominicain,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monière, Laurence (1967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nagan, Michael P. (194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nnibal (0247-0183 av. J.-C. ; général, homme d'état carthagino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notaux, Gabriel (1853-1944 ; historien, archiviste paléographe, homme politi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Hanouna, Cyril (1974-.... ; animateur de télévisi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apdé, Jean-Baptiste-Augustin (1777-1839 ; auteur dramatique, litté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ardouin-Fugier, Elisabeth (1931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rdy, Isabelle (ative en 2005 ; fe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areven, Tamara K. (1937-2002 ; historien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arisson, Jim (1937-2016 ; écrivain, poète, essay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Hartmann, Simone</text:span><text:s/><text:span text:style-name="T6">VOIR</text:span><text:span text:style-name="T3"><text:s/>Hartmann-Nussbaum, Simon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artmann-Nussbaum, Simone (active en 1978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Hatt, Jean-Jacques (1913-1997 ; historien de l'Antiquité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awk, Thomas (1989-.... ; manifestant liber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ébert, Jacques-René (1757-1794 ; révolutionnaire, journal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ébert, Monique (1916-1979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ébrard, Claudius (1820-1885 ; poèt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dde, Isidore (1801-1880 ; membre de la Société d'agriculture, sciences et arts du Puy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ers, Jacques (1924-2013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inrich, Guillaume Alfred (1829-1887 ; docteur ès lettres, doyen de la Faculté des lettres de Lyon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eiser, Sandrine (1968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élary, Xavier (1976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élie, Faustin (1799-1884 ; criminaliste, haut fonctionn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lstrom, Eyvind <text:s/>(19.. - 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émardinquer, Jean-Jacques (19..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ème de Lacotte, Rémy (19..-.... ; normalien, agrégé d'histo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émon, Pierre (1954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nein, Adam (1929-2020 ; peintre,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nnequin, Philippe-Auguste (1762-1833 ; peintr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nnezel, Henri d' (1874-1944 ; directeur du musée des tissu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énon, Jacques-Louis (1802-1872 ; médecin, botaniste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nri II (1519-1559 ; roi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nri III (1551-1589 ; roi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nri IV (1553-1610 ; roi de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nry, Amandine (1989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nry, Louis (1911-1991 ; dém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nryot, Fabienne (1980-.... ; historienne du livre et des bibliothèque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enwood, Philippe (1953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erbet, Yves (19..-....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erbouville, Charles-Joseph-Fortuné d' (1756-1829 ; maréchal de camp, préfet, pair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éricault, Charles d' (1823-1899 ; historien, romanc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rlovsen, Isabell (1988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rmans, Fernand-François (1911-1992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Hernando, Julian Garcia (1920-2008 ; prêtre ouvrier,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rnoud, André (1926-....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ernu, Charles (1923-1990 ; publiciste, homme politique, député-maire de Villeurba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rriot, Blanche (1877-1962 ; épouse d'Edouard Herrio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rriot, Edouard (1872-1957 ; homme politique, écrivain, maire de Lyon)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Hervochon, Chloé (active en 2022 ; ju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ervy, Bernard (1950-.... ; auteur, spécialiste de l'animation en géront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ien, François (1982-.... ; écrivain, documenta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ignard, Henri (1819-1893 ; agrégé de lettres, professeur à la faculté des lettre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ildesheimer, Françoise (1949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incker, Louis (1966-.... ; chercheur au CNR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nojosa, Aaron (1958-2018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iramatsu, Hiroyuki (actif en 2011 ; chef cuisi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iraux, Françoise (active en 2013 ; historienne, archiv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rsch, Abraham (1828-1913 ; architecte en chef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irschfeld, Gustave (1883-1965 ; bibliothéc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itz, Dominique(1959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dieu, Alphonse (1808-1871 ; avocat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offherr, Emile (1848-1930 ; brass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offherr, Frédéric (1830-1895 ; brass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offherr, Georges (1795-1873 ; brass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ollande, François (1954-.... ; homme politique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lstein, Prosper (1943-1926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olt, Anne (1958-.... ; femme politique, romanciè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ltz, Gérard (1946-.... ; journaliste, commentateur sportif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ltzem, Louis-Alphonse Edmond (1827-1897 ; compositeur, chanteur lyr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lzapfel, Kurt (193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Homais, Marius</text:span><text:s/><text:span text:style-name="T6">VOIR</text:span><text:span text:style-name="T3"><text:s/>Audin, Mariu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pkins, Owen (1984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riot, Brigitte (active en 1998 ; lingu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Hornus, Jean-Michel (1926-.... ; pasteur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Horry, Alban (1965-.... ; archéologue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Hortense (1783-1837 ; reine de Hollande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Horvilleur, Alain (1939-2013 ; médecin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stachy, Victor (1885-1967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ttin, Christian (1971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oullier, Gérard (1947-2020 ; enseignant, entraîneur de football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ouriez, Elisabeth (1928-2017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ours, Bernard (1959-.... ; historien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urs, Henri (1926-2017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ours, Joseph (1896-1963 ; historien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oussel, Jean-Pierre (1934-2020 ; géographe)<text:s/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Hryniewicz, Waclaw (1936-2020 ; prêtre, théolog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Huart, Suzanne d' (1923-200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ber, Jean (1721-1786 ; peintre, caricatu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bert de Saint-Didier, Balthazar-Augustin (1779-1863 ; artiste, botaniste, baron)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Hubert de Saint-Didier, Jean (1646-1737 ; échev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chard, Jean (1939-2019 ;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go, Victor (1802-1885 ; écrivain, artiste graph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gon, Jean-Baptiste (1797-1860 ; dessinateur, graveur, auteur de cont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gues, Benoît (1806-1854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guet, Edmond (1863-1948 ; professeur de phil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guet, Eugène (1863-1914 ;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Huguet, Joseph (1812-1884 ; prêtre mar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guet, Patrick (1957-.... ; homme politique, maire du 3e arrondissement de Lyon)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Hulot, Nicolas (1955-.... ; homme d'affaires, minis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ltèn, Anneli (1960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mbert de Romans (120. ?-1277 ; dominic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mblot, Paul (1806-1882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ret, Jules (1863-1915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Huss, Valérie (active en 1990 ; historienne de l'art,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Husson, Albert (1912-1978 ; auteur dramatique, co-directeur du théâtre des Célestin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uysmans, Joris-Karl (1848-1907 ; écrivain, critique d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uzard, Jean-Baptiste (1755-1838 ; vétérin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Hyvrier, François (1809-1892 ; prêt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annucci, Ugo (1933-2021 ; bâtonnier de l'ordre des avocats de Lyon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card, Renaud (1886-1971 ; sculpteur, romanc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dier, Antoine (1988-.... ; docteur en sociolog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dt, Jean-Baptiste (1771?-1855 ; professeur de littératu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liescu, Ion (1930-.... ; président de la République roumai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mbert, Aimé (1934-.... ; cadre d'industr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Imbert, Fleury (1795-1851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mbert-Colomès, Jacques (1729-1809 ;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mmelt, Jeffrey Robert (1956-.... ; homme d'affair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nocent V (1225?-1276 ; pap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nocent XI (1611-1689 ; pap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on, Jacques (19..-.... ; soc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pert, Stéphane (actif en 1988 ; juriste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rénée (013.?-019.? ; saint, évêqu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rigoin, Janine (active en 1993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rigoin, Jean (1920-2006 ; phil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rd, Georges (1903-1973 ; homme politique, avoca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aboulay, Mathieu (1860-1913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ob de La Cottière, Eugène de (1828-1885 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ob, Guy (1930-1998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ob, Maurice (1909-2003 ; scientifique, professeur, président de l'Académi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obs, Aletta (1854-1929 ; médecin, féminist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Jacomin, Jean-Marie (1789-1858 ; peint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ot, Henri (actif en 2001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quand, Claudius (1803-1878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ard, Albert (1918-2013 ; généticien, huma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quard, Joseph-Marie (1752-1834 ; mécanicien, inventeur d'un métier à tiss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quemet, Gérard (1936-1980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emot, Camille (1902-1987 ; auteur, chan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Jacques (l'abbé)<text:s/></text:span><text:span text:style-name="T6"><text:s/>VOIR</text:span><text:s/>:<text:span text:style-name="T3"><text:s/>Jacques, Pierre-Simon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Jacques d'Armagnac</text:span><text:s text:c="2"/><text:span text:style-name="T2">VOIR</text:span><text:s/><text:span text:style-name="T3">Nemours, Jacques d'Armagnac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ques, Pierre-Simon (1789-1854 ; abbé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cquet, Hubert (1809-1882 ; tisseur)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quet, Rolland (1942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acquier, Charles (1845-1928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quillon, Pétrus (1844-1918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ffrennou, Pierre-Alain (1939-.... ; compositeur, co-fondateur du Gram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kubowicz, Alain (1953-.... ; avocat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l, Auguste (1795-1873 ; archivis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llade, Michel (1833-1898 ; soyeux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loustre, Elie (1846-1915 ; historien loc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mbon, Louis (1877-1967 ; polytechnicien, directeur de l'arsenal de Lyon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Jamme, J. (actif de 1933 à 1940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Jamot, Jean-Claude (1831-1913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nin de Combe Blanche, Jean (1731-1811 ; chirurg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Janin, Jean-Baptiste (actif en 1876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anin, Jules (1804-1874 ; critique littéraire, journaliste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nmot, Louis (1814-1892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nsenne, Louis (1809-1890 ; artiste lyrique, composi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ssen, Louise (1863-1938 ; artiste lyr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nvier, Yves (192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ray, Gabriel Louis (1878-1954 ; docteur en dro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ricot, Pauline (1799-1862 ; fondatrice de l'Oeuvre de la propagation de la fo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rricot, Jean (1877-1962 ; médecin, anthropologu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rrosson, Gabriel (1887-1909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s, Michel (1953-.... ; pas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sseron, Louis (1892-1964 ;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asseron, Robert<text:s/><text:span text:style-name="T2">VOIR</text:span><text:s/><text:span text:style-name="T3">Daranc, Robert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aurès, Jean (1859-1914 ; homme politique, fondateur du journal L'humanité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ÿr, Hippolyte Paul (1801-1900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an de La Rochetaillée (1365?-1437 ;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ean I de Forez (1275?-1333 ; com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ean II de Forez (1343-1372 ; comte, échev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ean-Baptiste de La Salle (1651-1719 ; saint, fondateur des Frères des écoles chrétiennes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Jeanblanc, Henri (1919-2013 ; enseignant, directeur du Centre régional de documentation pédagogique de Lyo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ean-Marie Vianney (1786-1859 ; prêtre, saint, curé d'Ar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eannez , Edouard (1827-1896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an-Paul II (1920-2005 ; pap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anroy, René (1887-1949 ; milit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eantet, Philippe (1961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ehasse, Jean (1923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kdalek, Mohammad Anwar (19..-.... ; homme politique, maire de Kaboul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rphanion, Frank de (1844-1900 ; bibliophile, historien local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erphanion, Guillaume de (1877-1948 ; jésuite, archéologue, orient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intao, Hu (1942-.... ; dirigeant de la république populaire de Ch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nne, Adolphe (1813-1881 ; journaliste, ho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nnon, Laurent dit Joannon de Saint-Laurent (1714-1783 ; physicien, natur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bert, Ambroise (1904-1988 ; professeur d'universit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cteur-Montrozier, Yves (1945-.... ;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libois, Jean-François (1794-1875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linon, Joseph (1885-1971 ;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lly, Pierre (1911-1998 ; canu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ly, Agnès (1903-1992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oly, Alice (1898-1979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ly, Bertrand (1954-....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ly, Henry (1892-197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ly, Hervé (1966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oly, Laurent (1976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ly, Martine (1943-2016 ;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lyclerc, François (1746-1817 ; ecclésias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mand, Joseph (1905-1984 ; abbé, au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ncquiert-Latarjet, Aude (active en 2003 ; médecin génér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nart, Charles (1857-1927 ;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ordan, Alexis (1814-1897 ; botaniste)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Jordan, Camille (1771-1821 ; homme politiqu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Jordan-Meille, Céline (1974-.... ; attachée de conservation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éphine (1763-1814 ; impératrice des Franç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sard, Hugues (1365-1408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sse, Monsieur (1834-1911 ; littérateur, historien loc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uassard, Georges (1895-1981 ; prêtre, chanoine, théolog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ubert, Barthélemy-Catherine (1769-1799 ; militai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5">Jouffroy d'Abbans, Achille de</text:span><text:s/><text:span text:style-name="T2">VOIR</text:span><text:s/><text:span text:style-name="T3">Jouffroy, Achille de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uffroy d'Eschavannes, E. (1820-18.. ; historien, héraldiste, généalog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uffroy, Achille de (1785-1859 ; publiciste, mécanicien, auteur dramatiq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uffroy, Théodore (1796-1842 ; professeur de philosophie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Jouin, Henry (1841-1913 ; écrivain, critique d'art)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Jourdan, Claude (1803-1873 ; médecin, zoologiste, directeur du Muséum d'histoire naturelle de Lyon)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Jourdan, Gustave (1840-.... ; chef de service de la préfecture de la Seine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ouret, Auguste (1900-1975 ; ingéni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urgniac de Saint-Méard, François (1745-1827 ; officier militaire, journalist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urnel, Jean (1787-1842 ; juriste, procureur du roi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Journoud, Louis-Etienne (1828-1897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ussot, Denise (1918-1996 ; enseignante, éclaireuse, Juste parmi les nations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Jouve, Esprit-Gustave (1805-1872 ; prêtre, compositeur, inspecteur des monuments pour la Société française d'archéolog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ouvenet, Olivier (1956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uyet, Jean-Pierre (1954-.... ; homme politique, ambassadeur de France au Royaume-Uni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vanovic-Floricourt, Nathalie (active en 2023 ; généalog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uan Carlos 1er (1938-.... ; roi d'Espag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bert, Gérard (1941-.... ; document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bert, Roxane (1969-.... ; docteur en histoire de l'art, graph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bin (10..-1082 ; saint,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Jubin, Antoine (1870-1967 ; administrateur d'immeubles, érudit)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Jubin, Jean (1903-1979 ; verr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det, Pierre (1953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ge, Christine (1955?-.... ; fonctionnaire territoria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Julia, Dominique (1940-.... ; directeur de recherche au CNR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en-Laferrière, Hubert (1966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llian, René (1903-1992 ; historien d'art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Jullien, Emile (1847?-1931 ; lati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mel, Edmond (1824-1885 ; critique d'art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Jung, Louis (1888-1977 ; vétérin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üngel, Eberhard (1934-2021 ; théologien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Junges, Catherine (1965-202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rgens, Madeleine (1919-202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sserand, Jean-Jules (1855-1932 ; diploma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ssieu, Alexis de (1802-1865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Jussieu, Antoine-Laurent de (1748-1836 ; médecin, botan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btane, Kamel (1943-.... ; recteur de la grande mosqué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ci, Aurélie (1989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eppelin, Thierry (1935-2021 ; préfet, secrétaire général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hlo, Frida (1907-1954 ; pein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embka, Sławomir (1936-2009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ällström, Kim (1982-.... ; football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merer, Elsa (1975-.... ; docteur en littéra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plan, Jacob (1895-1994 ; grand rabbin de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plan, Joseph (1895-1994 ; grand rabbin de Fran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abatic, Nikola (1984-.... ; handball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aboué, Daouda (1975-.... ; handball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arpets, Vladimir (1980-.... ; coureur cyc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pov, Anatoly (1951-.... ; joueur d'échec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sparov, Garry (1963-.... ; joueur d'échec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uffmann, Sébastien (1800-1868 ; poète, chansonnier, historien, journal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efi, Faïza (1949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ellenbenz, Hermann (1913-1990 ; historien de l'économ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ler, Helen (1880-1968 ; pédagogue, au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ler, Thomas (1955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épénékian, Georges (1949-.... ; médecin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rekou, Mathieu (1933-2015 ; président de la république du Béni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erenski, Alexandre (1881-1970 ; avocat, homme politiqu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Kergomard, Pauline (1838-1925 ; institutrice, membre du Conseil supérieur de l'instruction publ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Kervern, Gustave (1962-.... ; acteur, réalisateur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eslassy, Georges (actif en 2000 ; ingénieur en électron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himoune, Rachid (1953-.... ; artiste sculpteur franco-algér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hodr, Georges (1923-.... ; métropoli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iefer, Anselm (1945-.... ; peintre,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ijima, Kôzô (1865-1934 ; diploma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imelfeld, David (1961-.... ; homme politique, maire du 4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ing, Martin Luther (1929-1968 ; pasteur baptiste, militant non violent afro-américa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arsfeld, Serge (1935-.... ; avocat, histor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Kleberger, Hans (1486-1546 ; marchand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in, Jean-François (1969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leinclausz, Arthur (1869-1947 ; médiév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ling, Jean (1928-2003 ; rabb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napik, Frantisek (1956-.... ; maire de Kos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nyff, René de (1865-1955 ; pilo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oerner, Francis (19..-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olendo, Jerzy Władysław (1933-2014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oraichi, Rachid (1947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osciusko-Morizet, Nathalie (1973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ouchner, Bernard (1939-.... ; homme politique, minis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ourouma, Ahmadou (1927-2003 ; romancier, statisti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ovalevsky, Eugraph (1905-1970 ; fondateur de l'Église catholique orthodoxe de Franc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ovalevsky, Pierre (1901-1978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rivine, Emmanuel (1947-.... ; chef d'orches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ropotkin, Petr Alekseevic (1842-1921 ; révolutionnaire, théoricien de l'anarchisme, offic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rumbholz, Olivier (1958-... ; handballeur, entraîneur, sélection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Krumenacher, Yves (1957-.... ; historien du protestantism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rumenacker, Jean-Benoit (1987-.... ; histor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Kubler, Michel (1955-.... ; prêtre, journal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ucher-Kutsan, Vadim (1966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Kum′a N′Dumbe, Alexandre (1946-.... ; german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Kupisz, Casimir (1921-2003 ; professeur de philologie roma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Ky, Siriki (1953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Barge, Marguerite, dite La recluse de Saint-Irénée (1644-1692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Chaize, François de (1624-1709 ; jésuit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Chapelle de Béarnès, Edme de (1743-1795 ; offi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a Cottière, Eugène de Jacob de</text:span><text:s/><text:span text:style-name="T6">VOIR</text:span><text:span text:style-name="T3"><text:s/>Jacob de La Cottière, Eugène de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 Fayette, Gilbert du Motier marquis de (1757-1834 ; général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 Ferrière, Hector de (1811-1896 ; comte, membre de la société des antiquaires de Normandi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 Fontaine, Jean de (1621-1695 ; poète, fabuliste, conteur, auteur drama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Fosse, Charles de (1636-1716 ; peintre d'histoire, déc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Fuente, Véronique de (1959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a Grye, Guy de</text:span><text:s/><text:span text:style-name="T6">VOIR</text:span><text:span text:style-name="T3"><text:s/>Chantelauze, Régis 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Haye, Olivier de (actif en 1425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a Hougue, Véronique de</text:span><text:s/><text:span text:style-name="T6">VOIR</text:span><text:span text:style-name="T3"><text:s/>Bruignac-La Hougue, Véronique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Mache, Maurice Paul Marie (1887-1976 ; prêtre, fondateur de l'Ecole La Mac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 Mennais, Félicité de (1782-1854 ; prêt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a Mure, Jean-Marie de (1615?-1682? ; aumônier du roi, théologien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Mure, Jean-Marie de (1615?-1682? ; docteur en théologie,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Roche La Carelle, Ferdinand de (1791-1866 ; bar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Roche, Étienne de (1470-1530 ; mathémat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a Rochetaillée, Jean de</text:span><text:s/><text:span text:style-name="T2">VOIR</text:span><text:s/><text:span text:style-name="T3">Jean de La Rochetaillé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Saussaye, Louis de (1801-1878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Selle, Hélène de (active en 1985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Selle, Xavier de (1965-....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 Tour-Varan, Jean-Antoine de (1796-1864 ; bibliothéc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basse, Jean (1918-2002 ; universitaire, banquie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abbens, Jean (1921-2005 ; philosophe, soci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bé, Louise (1524?-1566 ;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blatinière, Jean-Marie (1829-1891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boeuf-Gabrielle, Suzanne (1929-2022 ; médec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brosse, Claude (actif en 1975 ; universitai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brosse, Pierre (1900-.... ; architec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acassagne, Alexandre (1843-1924 ; médecin, professeur de médecine léga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cassagne, Jean (1886-1960 ; médecin, historien de la médec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aze, Albert (1884-1955 ; militaire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enaire, Pierre-François (1803-1836 ; aventurier, poète, assass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hapelle, Georges (1859-19.. ; écono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harnay, Emile (1888-1962 ; pilote automobi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haud, Charles (1818-1882 ; avoca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combe, Bernard (1952-.... ; footballeur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combe, Joseph (1870-19.. ; architecte, ingéni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ombe, Paul (1834-1919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cordaire, Henri-Dominique (1802-1861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cour, René (1906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cretelle, Pierre-Henri de (1815-1899 ; homme politiqu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acroix (actif en 1850 ; abbé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croix, Jean (1900-1986 ; philosop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croix, Jean-Pierre (1942-.... ; homme politique, préfet du Rhô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croix, Paul (1806-1884 ; historien, bibli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croix, Xavier (1947-2021 ; professeur de théologie, universitai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croix-Laval, Jean de (1782-1860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dous, Régis (1946-.... ; docteur-ès-lettres, professeur d'histoire contemporai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dré, Lambert-Grégoire dit le Père Thomas (1771-1835 ; saltimban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dret, Albert (1907-2002 ; médecin, jurist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ferrère, Michel (1924-2017 ; agrégé de géographi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fon, Adrien (1826-1912 ; professeur de mathématiqu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fond, Eric (197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font, Adolphe (1870-1952 ; industriel)<text:s/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Lafont, Ernest (1879-1946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forge, Louis (1968-....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foy, Henri (1901-1977 ; industriel, Juste parmi les nation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garde, Christine (1956-.... ; femme politique, présidente de la banque centrale europé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garrigue, Fernand (1836-1902 ; homme de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gier, Alain (actif en 1988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gier, René (actif de 1951 à 1984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goutte (actif en 1861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grange, Charles (1804-1857 ; milit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grange, Richard (1953-.... ; haut fonctionnaire, directeur du Centre national des arts plastiqu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grevol, Alexandre de (1820-1897 ; avocat, historien, membre de sociétés savant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iné, Alex (19..-.... ; docteur en sciences de l'éducati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irez-Sosiewicz, Nicole (19..-.... ; art-thérapeute, formatrice en gérontolog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louette, Jacqueline (1945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marche, Stéphane (1891-1963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marque, Philippe (1958 ; historien, journaliste, hérald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martine, Alphonse de (1790-1869 ; homme de lettres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mbert, Edouard (1866-1947 ; universitaire, docteur en droit)<text:span text:style-name="T7"> 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mbert, Guy (1972-.... ; historien de l'architectur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mbert, Jacques (1884-1960 ; architecte, urbanist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mbert, Jacques-Antoine (1770-1850 ; commerçant, collectionn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mbert, Jean-Marie (actif entre 1946 et 1963 ; pas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mbert, Raymond (1924-1944 ; victime du nazism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mbert, René (1953-.... ; homme politique, vice-président du Grand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mbert-Sauderan, Jacqueline (1944-.... ; artiste sculp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mbrouin, Gaëll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merlière, Eugène de (1792-184. ; auteur drama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mi, Eugène-Oscar (1839-19.. ; attaché au service historique des beaux-arts de Par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mourette, Antoine-Adrien, dit Adrien (1742-1794 ; homme politique, ecclésias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my, Yvon (19..-.... ; sociologue)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ancha, Janine (1942-.... ; historienne, arché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nfrey, André (1943-....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ng, Jack (1939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ng, Tibulle (1841-1911 ; directeur de l'école La Martinière à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ngar, Samia (19..-.... ; docteure en sciences de l'éducati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'Ange, François-Joseph (1743-1793 ; peintre sur soie, juge de paix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nge, Nicolas de (1525-1606 ; homme politiqu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Languet de Gergy, Jean-Joseph (1677-1753 ; archevê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nier, Joseph (1886-19..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njuinais, Jean-Denis (1753-1827 ; avocat, homme politique, comte d'empire, Pair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nniaux, Marion (1986-....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nnois, Maurice (1856-1942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annoy, A.-P. de</text:span><text:s/><text:span text:style-name="T6">VOIR</text:span><text:span text:style-name="T3"><text:s/>Pawlowski, August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noix, Jean-Baptiste (1740-1845 ; pharmacien, chimiste, inven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nzmann, Claude (1925-2018 ; journaliste, écrivain, cinéa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passet, Bernard (1947-.... ; président de la Fédération française de rugby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pelletrie, René (1884-1956 ; interprète, professeur de ch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peyre, Henri (1910-1984 ; historien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aplace, Louis (1848-19..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poype, Jean-François de (1758-1851 ; militai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apra, Hubert (1842-1913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prade, Richard de (1781-1860 ; médecin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prade, Victor de (1812-1883 ; homme de lettres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rchey, Lorédan (1831-1902 ; lexicographe, archiviste, bibliothéc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rchier, Alain (1939-.... ; militant pacifiste, ingéni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danchet, Henri (1875-1935 ; journaliste, libr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rdy, Didier (19..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éal, Pierre (19..-.... ; professeur des universités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oche, Jean-Paul (1955-.... ; médecin, bibli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roque, Pierre (1950-....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rivé, Edouard (1900-1992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roumet, Gustave (1852-1902 ; professeur de lettres,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routurou, Pierre (1964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selve, Pierre-Henri (1772-1846 ; professeur de tissage au conservatoire des arts de Lyo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asfargues, Jacques (1944-2022 ; archéolog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ssagne, André (1911-1953 ; homme politique, résistant, professeur d'ital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ssagne, Lionel (1968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ssalle, Victor (actif en 2006 ;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ssausaie, Guy (1961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Lassère, Madeleine</text:span><text:s/>:<text:s/><text:span text:style-name="T6">VOIR</text:span><text:span text:style-name="T3"><text:s/>: Rudigoz-Lassère, Madeleine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sserre, Paule (19..-....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ssonde, Louise (active en 1996 ; anthropologue, démograph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touche, Robert (1881-1973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treille, André (1901-1984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treille, Camille (1870-1927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treille, Geneviève (1929-1982 ; psychologue, conseillère d'éducation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tta, Claude (19..-.... ; historien du Forez, généalog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ttre de Tassigny, Jean de (1889-1952 ; militaire, maréchal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nay, Louis de (1860-1938 ; géologue, poète, philosophe, écono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encin, Jean Espérance Blandine de (1740-1812 ; militaire, écriva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urençon, Antoine (1856-1920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aurençon, François (1821-1877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urent, Albert (1896-1972 ; génér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aurent, Général</text:span><text:s/><text:span text:style-name="T6">VOIR</text:span><text:span text:style-name="T3"><text:s/>Laurent, Albert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urent, Jacques (1876-1955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urent, Paul (1866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urent, Paul-Mathieu, dit Laurent de l'Ardèche (1793-1877 ; historien,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urent, Pierre-Damien (actif en 2009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urent-Vibert, Robert (1884-1925 ; industriel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aussel, François-Auguste (1757-1828 ; enseignant, prêtr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val, Joseph (1912-1985 ; résistant, architec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avallée, Fleury (1870-1961 ; prêtre, recteur des facultés catholique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varenne, Joseph, dit Monseigneur Lavarenne (1885-1949 ; prêtre catholiqu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Lavedan, Pierre (1885-1982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avédrine, Bertrand (1958-.... ; historien de l'art, archéologue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veissière, Sylvain (1950-.... ; conservateur au musée du Louv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venir, Charles (18..-.... ; agent de chang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venir, François-Xavier (18..-19.. ; abbé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avergne, Léonce de (1809-1880 ; économ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vernée, Inès de (1958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vigne, Maryannick (1942-....)<text:s/><text:span text:style-name="T6">VOIR</text:span><text:s/><text:span text:style-name="T3">Lavigne-Louis, Maryannick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avigne-Louis, Maryannick (1942-.... ; directrice du Pré-inventaire des monuments et richesses artistiques du Rhô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visse, Ernest (1842-192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vrut, Didier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w Yuk Kwan, Polly (19..-.... ; artiste peintre, sculptrice, styliste, calli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yolle, Alamanno (1521?-1590 ; organiste, compos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yolle, Francesco (1492-1540? ; organiste, compos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aÿs, Jean-Pierre (1825-1887 ; peintre, aquarell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azarev, Vladimir (1964-.... ; joueur d'échecs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 Barrier, Christian (actif en 2021 ; membre de l'Institut national de recherches archéologiques préventive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 Berre, Anne (active en 2023 ; historienne, music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 Bihan, Jean-Marc (1953-2019 ; artis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 Bourdonnec, Katell (active en 2004 ; artiste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 Bris, Pierre Ange Marie (1856-1940 ; officier de marin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 Corbusier (1887-1965 ; architecte, urbaniste,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Dinahet, Marie-Thérèse (1940-.... ; historien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 Douarin, Nicole (1930-.... ; biologiste, profess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Forestier, Marie-Èv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 Giaour, opéra. Concert de M. Cherblanc. George Hainl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 Glay, Marcel (1920-1992 ; historien de l'Antiquité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Goff, Jacques (1924-2014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Goullon, Gwenaëlle (1977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Jariel, Gersende (1970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 Laboureur, Claude (1601?-168. ; chanoine, historien, généalog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Luyer, Bernard (1947-....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 Marguet, Claude (1868-1933 ;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Moël, Geneviève (active en 195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e Moël, Michel (1929-2019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 Moine, Pierre-Camille (1723-1800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Page, Dominique (1958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Père Craquelin<text:s/><text:span text:style-name="T6">VOIR</text:span><text:span text:style-name="T3"><text:s/>Truchet, Gérard (1951-....)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Roux, Nicolas (1970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Roy Ladurie, Emmanuel (1929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 Saux, Henri (1910-1973 ; moine, fondateur de l'ashram chrétien de Shantivanapam (Inde)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Lebas, Jean-Paul (actif en 2007 ; urban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blanc, Jean-Marie (1944-.... ; coureur cycliste, président du Tour de France, journal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blond, Marius-Ary (1877-1953 ; pseudonyme collectif‏)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Lebon, Hubert (1806-188. ; au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ebrun, Henry (1832-1863 ; architec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echat, Henri (1862-1925 ; historien d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ecler, Joseph (1895-1988 ; Jésuite, professeur d'ecclésiologie 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conte, Henri (1963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cot, François (1878-1959 ; pilote automobil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coy de La Marche, Albert (1839-1897 ; historien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dré, Charles (1895-1979 ; historien de l'Eglise et de la press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e, Shih Chun (1964-.... ; artiste plastic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fébure, Eugène (1838-1908 ; égypt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febvre, Eugène (actif dans les années 1910-1930 ; illustrateur)<text:span text:style-name="T7"> 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fèvre, Roger (1907-.... ; universitaire, spécialiste de Descart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gendre-Héral, Jean-François (1796-1851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éger, Alfred (1840-1904 ; ingénieur des arts et manufactu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gois, Jean-Philippe (1950-.... ; historien,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gouis, Pierre (1892-1975 ; docteur ès lettres, professeur de langue et littérature angla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grain, Michel (1929-2021 ; spiritain, professeur de droit canon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grand, Pierre-Emile (1907-2005 ; auteur de livres sur Guigno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guai, André (1923-2000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hmann, Auguste (1822-1872 ;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ibniz, Gottfried Wilhelm (1646-1716 ; philosophe)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Leistenschneider, André (1857-1926 ;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jeune, Edouard (1924-.... ; professeur de médecine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Lékégian, Gabriel (18..-1920 ; photographe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Lemaire, Patrick (1965-.... ; spécialiste de psychologie cognitiv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maitre, Pierre (1951-.... ; écrivain, scénar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émann, Joseph (1836-1915 ; prêtr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moine, Hervé (actif en 2002 ; archiv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moine, Jean-Bernard (1937-.... ; carillonn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monnier, Elisa (1805-1865 ; éducatrice, fondatrice des écoles professionnelles de jeunes fill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montey, Pierre-Édouard (1762-1826 ; avocat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mot, François-Frédéric (1771-1827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noble, Michel (1951-....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noir, Philippe (19..-.... ; auteur de guides touristiques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Lenotre, G. (1855-1935 ; historien, auteur drama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ntillon, Jean-Marie (1862-1918 ; employé d'agent de change, enseignan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éo, Guillaume (1821-.... ; architect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Léon XIII (1810-1903 ; pap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, José de (1958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éon, Pierre (1914-1976 ; historien, spécialiste d'histoire économique)<text:s/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eone, Jack (actif en 1995 ; photograph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éotard, Eugène (1835-1912 ; historien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page, François (1796-1871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quin, Yves (1935-2020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riche, Marc (1885-1918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riche, Paul (1876-1927 ; art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riche, René (1879-1955 ; chirurg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Lermina, Jules (1839-1915 ; romancier, auteur dramatique, journaliste, public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roi-Gourhan, André (1911-1986 ; ethnologue, pré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eroquais, Victor (1875-1946 ; abbé, bibli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roudier, Emile (1870-1937 ; dessinateur de soierie, conseiller municip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roudier, Henri (1908-1994 ; producteur de spectacles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eroy-Beaulieu, Anatole (1842-1912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rrant, Jean-Jacques (1922-2011 ; critique d'art, journalis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ervy, Armand (1902-19..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sbre, François-Xavier (1858-1942 ; médecin vétérin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scel, François (1930-2017 ; milil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sourd, Jean Alain (1918-1979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spinasse, Julie de (1732-1776 ; fe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stra, Antoine (1884-1963 ; juriste,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strange, Augustin de (1754-1827 ; restaurateur de l'Ordre des Cisterciens de la stricte observ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strange, Louis-Henri de (1754-1827) VOIR Lestrange, Augustin de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Letonnelier, Gaston (1881-1955 ; archiviste, conservateur de musé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usse de Syon, Robert (1848-1927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utrat, Jean-Louis (1941-2011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utrat, Paul (1919-2009 ; auteur, poè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Lévêque, Louis (1954-....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évêque, Pierre (1927-2017 ; docteur ès lettres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vesque, Jean-Donatien (1918-.... ; dominicain de la Province de Lyon, archiviste provinci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vigne, Théodore (1848-1912 ; artiste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vin, Marc (1927-2018 ; éditeur, photograph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visse-Touzé, Christine (1955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vrat, François-Marie-Philippe (1784-1850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évy, Emmanuel (1871-1944 ; professeur de droit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vy, Fabienne (1959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évy, Jean-Pierre (1911-1996 ; haut-fonctionnaire, résistan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évy, Tania (1982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ewandowski, Edith (1947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win, Roland (1940-2009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exandre, A.</text:span><text:s/><text:span text:style-name="T2">VOIR</text:span><text:s/><text:span text:style-name="T3">Tisseur, Alexandre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eymarie, Hyppolite (1809-1844 ; peintre, graveur, paysag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ynaud, Amandine (1986-.... ; hand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ynaud, René (1910-1944 ; poète, résistant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zay-Marnésia, Albert Magdelaine Claude, comte de (1772-1857 ; homme politique, pair de Fran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'Horme, Barthélemy-Fleury de (1760-1834 ; magistra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bri, Guillaume (1803-1869 ; mathématicien, historien, bibliophil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Liénard, Claude-François (1784-1843 ; vaudevilliste, chanson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gey, Pierre (1906-1974 ; photographe, portrait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gou, Daniel (1921-2013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ikanen, Erkki (1950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mousin, Christophe (1971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ndeperg, Gérard (1938-.... ; enseign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dh, Anna (1957-2003 ;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guet, Simon-Nicolas-Henri (1736-1794 ; avocat, public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inossier, Claudius (1893-1953 ; dinandier, sculpteur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inossier, Françis (1819-1871 ; peintre d'attributs, chanson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insolas, Jacques (1754-1828 ; prêtre réfractair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intanf, Jean-Pierre (1925-2016 ; dominicai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intier, Paul (1893-1916 ; novelliste, maréchal des logis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intignac, Sylvain (1909-1971 ; architec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ions, Jean (1774-1841 ; librai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ireux, Auguste (1810-1870 ; journaliste, directeur de théâ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rondelle, André (1879-1952 ; professeur de lettres, recteur de l'académi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franc, Jacques (1790-1847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iszt, Franz (1811-1886 ; compositeur, pia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ivet, Georges (1916-2002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vronay, Paul de (1899-1978 ; au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jubicic, Ivan (1979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lodra, Michaël (1980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loris, Hugo (1986-.... ; football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breau, Daniel-Paul (19..-....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ocard, Arnould (1841-1904 ; ingénieur, géologue, naturaliste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Locard, Edmond (1877-1966 ; médecin, expert criminaliste, fondateur du laboratoire de police techniqu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card, Eugène (1805-1883 ; ingéni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card, Henri (1939-.... ; chercheur spécialiste du Cambodg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catelli, René (19..-.... ; historien de Franche-Comté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cke, John (1632-1704 ; philosophe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Loir, Adrien (1862-1941 ; docteur en médecine, biochi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iseau, Henri (....-1997 ; cadre social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ison, Eugène (1863-1936 ; médecin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mbard de Quincieux, Barthélemy-Jean-François, (1774-1838 ;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mbard-Déaux, Christianne (194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Lomu, Jonah (1975-.... ; joueur de rugby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ngchambon, Henri (1896-1969 ; universitaire, homme politique)<text:s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ngeon, Claude (1941-1989 ; professeur de littérature, universitair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ongevialle, Louis de (1866-1936 ; historien, avocat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Longin, Emile (1843-1913 ; abbé)<text:s/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ngo, Jeannie (1958-.... ; cyc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Longpré, Paul de</text:span><text:span text:style-name="T3"><text:s/></text:span><text:span text:style-name="T6">VOIR</text:span><text:span text:style-name="T3"><text:s/>Maucherat de Longpré, Paul de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ongue, Constant (1843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os, Adolf (1870-1933 ; architecte, théoricien de l'ar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rain, Jean-Michel (1959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Loras, Pierre (1882-.... ; architecte, géomè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rcin, Jean (1929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rcin, Marie-Thérèse (1932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reille, Lucien (1925-2012 ; historien de l'automob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rron, Camille VOIR Roy, Camille (1851-1922 ; poè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rtet, Clémence (1772-1835 ; naturaliste, botan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Lortet, Louis (1836-1909 ; directeur du muséum d'histoire naturelle de Lyon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rtet, Pierre (1792-1868 ; médecin, littérateur, administrateur des hôpitaux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rwin, Val Rogin (1907-1982 ; soci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ubet, Emile (1838-1929 ; homme politique, président de la République françai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ude, Jean-Yves (1950-.... ; ethnologue, poète,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uis de Villars (1268-1308 ; archevê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uis IX (1214-1270 ; roi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uis Philippe d'Orléans<text:s/><text:span text:style-name="T2">VOIR</text:span><text:s/><text:span text:style-name="T3">Orléans, Louis Philippe Albert d'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ouis XI (1423-1483 ; roi de Franc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ouis XII (1462-1515 ; roi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ouis XIII (1601-1643 ; roi de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uis XIV (1638-1715 ; roi de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uis XV (1710-1774 ; roi de Fran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ouis XVI (1754-1793 ; roi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uis XVIII (1755-1824 ; roi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uis, Georges (1847-1917 ; diploma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uis, Victor (1731-1800 ; architect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ouis-Philippe 1er (1773-1850 ; roi des Franç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uvet, Pierre (1617-1680? ; archiviste, historien, histori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vie, Jacques (1908-1987 ; historien de la Savo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y, Aimé de (1798-1834 ; poè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oyer, Toussaint (1724-1807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bac, Henri de (1896-1991 ; jésuite, cardinal, professeur de thé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ubac, Jules de (1833-1920 ; litté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cas, Colin (1940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uchaire, Julien (1876-1962 ; directeur de l'Institut de Florence, auteur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ucinge, René de (1550?-1615 ; seigneur des Allymes, ambassadeur, juris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ucques, Claire (1908-2004 ; critique littérair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Ludin, Louis (1905-2003 ; fabuliste, président des Amis de Lyon et de Guigno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gné-Poë, Aurélien (1869-1940 ; acteur, metteur en scè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gnier, Antoine (1883-1966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gini, Alexandre (1850-1906 ; compositeur, violoniste, chef d'orches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rard, Monique (1943-2013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tpold (1821-1912 ; régent de Bav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mière, Antoine (1840-1911 ; peintre,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mière, Auguste (1862-1954 ; ingénieur, industriel, co-inventeur du cinéma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mière, Louis (1864-1948 ; ingénieur, industriel, co-inventeur du cinéma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ther, Martin (1483-1546 ; théologien réformateur, poèt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Luya, Denis (19..-1982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, Oumar (1943-2016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autey, Hubert (1854-1934 ; maréchal de Franc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yonnet, Jean-Paul (1801-1875 ; é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yvet, Georges (1906-1944 ;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bille, Georges (1909-1998 ; pasteur, missionn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cArthur, Ellen (1976-.... ; naviga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cé, Antonin (1812-1891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cé, Armand (1878-1957 ; chanoine, historien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cherat, Ferdinand (1776-1843 ; peintr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Machet, Anne (1931-.... ;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chet, Charles (1902-1980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dec, Joseph (1923-2013 ; é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delin, Alain (1946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delin, Louis (1871-1956 ; histor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diran, Jean (1920-2013 ; essayiste, polémiste)</text:p>
          </table:table-cell>
          <table:table-cell table:number-columns-repeated="16383"/>
        </table:table-row>
        <table:table-row table:style-name="ro1">
          <table:table-cell office:value-type="string" table:style-name="ce52">
            <text:p>Magallon, Paul de (1784-1859 ; religieux de l'ordre hospitalier de Saint-Jean-de-Dieu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gne, Jean-Henri (1804-1885 ; vétérin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gneval, Claude Marie-Gabriel de (1798-1864 ; avocat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gnien, Gabriel (1887-1965 ; bibliothécair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Magnin, Antoine (1848-1926 ; médecin, botaniste)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Magnin, Marius (1836-1876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gnin, Marius (1860-1953 ; relieur, spécialiste de la reliure mosaïqué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gnin, Philomène (1905-1996 ; syndicaliste, féministe, fondatrice du premier EHPAD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gnon, René (1935-.... ; infirmier,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ilhes, François (19..-.... ; journaliste, critique gastronom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illard, Benoît (1431-1506? ; grand prieur de l’abbaye de Savigny (Rhône)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illet-Guy, Luc (1864-1942 ; prêtre, bibliothécair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Maimbourg, Louis (1610-1686 ; jésui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Maintigneux, Maurice (1896-19..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iresse, François (1968-.... ; muséologue,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isonneuve, Marc (1960 ; ingénieur en informatique, consultant en informatique documen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stre, Joseph de (1753-1821 ; homme politique, historien, philoso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itron, Jean (1910-1987 ; historien du mouvement ouvrier, docteur ès lettres 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jor Martin<text:s/><text:span text:style-name="T2">VOIR</text:span><text:s/><text:span text:style-name="T3">Martin, Claude (1735-1800 ; soldat, fondateur d'écoles)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labre, Natalie (1966-.... ; historienn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lartre, Henri (1905-2005 ; collectionneur, fondateur du musée automobile de Rochetaillée-sur-Saô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laval, Joseph (1842-1898 ; architec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leski, Jérôme (1966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lézieux, François (1821-1903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linowski, Jacques (1808-1897 ; écrivain, archéolog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lisse, Xavier (1980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llet Du Pan, Jacques (1749-1800 ; publiciste, professeur d'histoire et de belles-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llèvre, Michel (1952-.... ; dominic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llez, Louis (1871-1959 ; ingéni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llol, Francis (actif en 1999 ; juriste, universitaire, magistr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losse, C. (actif en 1950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louda, Florent (1980-.... ; footba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lraux, André (1901-1976 ; écrivain,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lte, Marcus (1967-.... ; romancie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lvin de Montazet, Antoine de (1713-1788 ; archevê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n Ray (1890-1976 ; peintre, photographe, cinéast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cardi, Henri (1897-1982 ;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dela, Nelson (1918-2013 ; homme politique, prix Nobel de la Paix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don, Daniel (1939-2023 ; sociologue, universitaire, homme politiqu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don, Louis (....-194. ; secrétaire particulier d'Edouard Herrio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ndouze, André (1916-2006 ; universitaire, journ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ndret-Degeilh, Antoine (1984-.... ; docteur en sciences politiqu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ndy, Bernard (1948-2016 ; archéologue,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gas, Claudette (1934-2016 ; sténotypis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angin, Charles (1866-1925 ; général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ngin, Edouard (1837-1907 ; fondateur et directeur du Conservatoire de Lyon, pianiste, chef d'orches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ngini, Félix (1836-1902 ; ingénieur, philanthrop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niquet, Antoine (1811-1874 ; compositeur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anlich, Jean-Antoine (....-1661 ; banquie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nsart, François (1598-1666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uel, Henri (1874-1947 ; phot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andon, Paul (1952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at, Jean-Paul (1743-1793 ; médecin, homme politique, journ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atuech, Francis (1853-1908 ; littéra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beuf, Yves-Alexandre de (1734-1799 ; archevêque, Comte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hal, Olivier (1958-.... ; acteur, réalisa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hand, Georges (1881-1968 ; militai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chesi, Luigi (1825-1872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lloux, Patrice (1967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on, Régis (1956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coz, Pierre (1846-1899 ; architect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dirossian, Jules (1938-2023 ; militant, président de l'association pour le Mémorial lyonnais du génocide armén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échal (actif en 1887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échal, Marcel (1937-2020 ; acteur, metteur en scène, auteur dramatique, directeur de théâ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et, Alain (1800-1886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gherita de Savoie-Aoste (1930-2022 ; archiduchesse d'Autrich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ot, Sylvie (1957-.... ; artiste peintre, plastic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guerite de Duyn<text:s/><text:span text:style-name="T2">VOIR</text:span><text:s/><text:span text:style-name="T3">Oingt, Marguerite d'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gueritte, Victor (1866-1942 ; écriva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guin, Christophe (1967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iaud, Georges (1902-.... ; géomè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chal, René (1929-2020 ; jésui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e de Médicis (1575-1642 ; reine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e-Amélie de Bourbon (1782-1866 ; reine des Françai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rié-Davy, Hippolyte (1820-1893 ; astronome, docteur en médecine et ès sciences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Mariéjol, Jean-Hippolyte (1855-1934 ; historien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éton, Paul (1862-1911 ; poète, érud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got, Michèle (19..-.... ; historienn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n, Anne-Catherine (1956-.... ; archiviste paléographe, directrice des Archives municipales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in, Jean (1889-1975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rion, Marcel (1857-1940 ; historien, professeur au Collège de Fran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on, Pierre (1914-2000 ; cardi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iotte, Antoine (1875-1944 ; compositeur, chef d'orches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kl, Jun (1978-.... ; musicien, chef d'orches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lin, Roger (1913-2003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ly, Anna (1917-2006 ; auteure, compositrice, interpr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mier, Xavier (1808-1892 ; littérateur, voyageur, bibliothéc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montel, Jean-François (1723-1799 ; romancier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my, Michel-Jules (1815-1884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ot, Clément (1496-1544 ; poè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otte, Auguste (1868-1956 ; médecin mil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ques di Braga, Pierre (1847-1908 ; gouverneur du Crédit foncier, conseiller d'Eta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ques Gomes, Cristiano, dit Cris (1977-.... ; football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rou, Henri-Irénée (1904-1977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tellange, Etienne (1569-1641 ; architecte, dessin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tin Daussigny, Edmé Camille (1805-1878 ; peintre, lithographe, archéologue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Martin de Vesvrotte, Sylvie</text:span><text:s/>:<text:s/><text:span text:style-name="T6">VOIR</text:span><text:span text:style-name="T3"><text:s text:c="2"/>: Vesvrotte, Sylvie de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tin, Charles (1819-1888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tin, Christophe (1791-1866 ; maire de Lyon, député du Rhô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tin, Claude (1735-1800 ; militaire, major, bienfaiteur de l'école de la Martin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n, Daisy (1898-1944 ; résistan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tin, Daniel (1937-2017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n, Henri-Jean (1924-2007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n, Jacques (1844-1919 ; peintre, ingénieur chimiste, violo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tin, Jacques (1906-2001 ; pasteur, résistan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in, Jacques (1933-2007 ; comédien, animateur, produc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tin, Jean-Baptiste (1864-1922 ; prêtre, historien de l'Egli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rtin, Jean-Paul (1949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tin, Jessie (1977-.... ; enseignant-chercheur en cinéma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n, Pierre (1824-1871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tin, Pierre-Étienne (1772-1846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tinais, Emmanuel (actif en 2018 ; ingénieur des travaux publics, g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tinat, Monica (active en 2011 ; historienn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Martin-Daussigny, Edmé-Camille (1805-1878 ; peintre, archéologue, écriva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inès de Pasqually, Joachim (1727?-1779? ; philosophe, occult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rtinon, Pierre (1869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rtin-Rey, Pierre-Rose (1813-1874 ; avocat, homme politique, écriva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x, Thierry (1959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aryk, Tomáš Garrigue (1850-1937 ; sociologue, philosoph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scart, Jean (1872-1935 ; astronome, mathématic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so, Jo (1944-.... ; manager du quinze de Franc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spero, François (1932-2015 ; écrivain, traducteur, édi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poli, Alexandre (1875-1943 ; athlète, sculp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ssaux, Léonard (1898-1983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ssaux, Pierre (1903-2001 ; architec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ssillon, Jean-Baptiste (1663-1742 ; oratorien, é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sin, Jean-Michel (actif dans les années 1990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sini, Alain (1946-.... ; pas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so, Philibert de (1621-1687 ; prévôt des marchand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so, Pierre de (1665-1739 ; mil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son, Frédéric (1847-1923 ; historien, académi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sui, Jacques (1909-1975 ; éditeur, directeur de la revue Hermè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suyer, Claude-Laurent (1759-1794 ; avocat, juge, député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tagrin, Amédée (1880?-1964 ; professeur de philosophie, poè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tagrin, Gabriel (1919-2004 ; évêqu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thevet, Jean Marie VOIR Prost, Claudiu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thevet, Paul (actif en 2023 ; spécialiste de l'histoire de l'aviati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thian, Nathalie (1963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hie, Gérard (1949-.... ; artiste plasti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hieu, Antonin (1881-1914 ; milit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thieu, Lilian (actif en 2019 ; sociologu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athieu, Pauline (1947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thieu, Rémi (1919-198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oub, Lounès (1956-1998 ; chan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ringe, Auguste (1894-1984 ; ingénieur chimiste, Juste parmi les nation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tatia, Fabrice (actif en 1990 ; docteur en droit, polytechni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telon, Georges (1913-2004 ; ti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ttéoni, Olivier (1961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tthieu, Pierre (1563-1621 ; historien, auteur, poète,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ubant, Jean-Louis (1943-2010 ; directeur de musée, critique d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bé, Pierre (1962-.... ; poète, bibliothéc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ucherat de Longpré, Clément-François, (1771-1839 ; écrivain, libr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ucherat de Longpré, Paul de (1855-1911 ; peintre flor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udet de Penhouët, Armand-Louis-Bon (1767-1839 ; garde de la mar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peou, Gaston de (1896-1988 ; marquis de Monbail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upin, Simon (1590?-1668 ; ingénieur,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auriac, François (1885-1970 ;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e, Jacky (1957-2011 ; employé municipal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urille<text:s/><text:span text:style-name="T2">VOIR</text:span><text:s/><text:span text:style-name="T3">Chardon, Joseph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urin, Louis-Joseph (1859-1936 ; cardinal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uroy, Pierre (1928-2013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urras, Charles (1868-1952 ; écrivain, théoricien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auvernay, Alexandre (1810-1898 ; peintre-verrie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ayade, Pierre (1838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aud, Jean-Luc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ery, Théodore (18..-1883 ; secrétaire de l'institut catholiqu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et, Jean-Marie-Félix (1751-1835 ; abbé, député à l'Assemblée nationa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et, Léon (1835-1909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et, Lucien (1874-1949 ; docteur en médecine, docteur ès scienc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eur, Jean-Marie (1933-2013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aynard, Louis (1871-1940 ; archiviste bibliothécai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yol de Lupé, Octave-Eugène-Marie de (1835-1895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oud-Visconti, Renée (1921-.... ; militante associative, chanteus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zade, Étienne-Laurent-Jean (1757?-18.. ; érudit, généalog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zaud, Lucien (1924-1944 ;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zaud, Michel (1921-1944 ; résistant)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Mazel, Pierre (1884-1965 ; médecin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ziers, Marius (1915-2008 ; arche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zioux, Joannès (1900-1988 ; prêtre, vicaire général de Lyo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azon, Albin (1828-1908 ; historien du Vivara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éallet, Jean Joseph (1777-1818 ; comte de Fargues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aux, Camille (1830-1907 ; vicomte, homme politique, littérateur, député de la Loire 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égrier, Dominique (1950-.... ; comédienne, formatrice théâtra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hl, Roger (1912-1997 ; pasteur, théologien, soci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éhul, Étienne-Nicolas (1763-1817 ; compos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inecke, Friedrich (1862-1954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issonier, Ernest (1815-1891 ; peintre, grav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éjat, Michel (1893-19.. ; ingénieur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élenchon, Jean-Luc (1951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élia, Elie (1915-1988 ; prêtre orthodox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éline, Jules (1838-1925 ;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ellot, Jean-Dominique (1960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lot, Michel (1943-.... ; conservateur de bibliothèque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lot, Paul (1887-1967 ; historien, homme de lettres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Menais, Georges-Paul (1907-1974 ; banqu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ncherini, Robert (1945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ndès France, Pierre (1907-1982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énestrier, Claude-François (1631-1705 ; jésuite, érudit, hérald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engele, Josef (1911-1979 ; officier, médecin, criminel de guer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enoux, Louis François Marie (1766-1855 ; milit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enut, Antoine (1836-1887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erad, Kad (1964-.... ; ac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éras, Mathieu (1923-201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cier, Aurélie (1981-.... ; économiste, spécialiste des transport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ercier, Michel (1947-.... ; homme politique, enseign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ère Cottivet, La (personnage fictif) VOIR <text:s/>Périgot-Fouquier, Eli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Mère Filliou</text:span>x<text:s/><text:span text:style-name="T6">VOIR</text:span><text:span text:style-name="T3"><text:s/>Fayolle, Benoît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gnac, Marie-Odile (1958-.... ; historienne, généalog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érieux, Alain (1938-.... ; industriel, homme politique)</text:p>
          </table:table-cell>
          <table:table-cell table:number-columns-repeated="16383"/>
        </table:table-row>
        <table:table-row table:style-name="ro2">
          <table:table-cell office:value-type="string" table:style-name="ce53">
            <text:p>Mérieux, Charles (1907-2001 ; médecin, industriel)</text:p>
            <text:p/>
          </table:table-cell>
          <table:table-cell table:number-columns-repeated="16383"/>
        </table:table-row>
        <table:table-row table:style-name="ro1">
          <table:table-cell office:value-type="string" table:style-name="ce4">
            <text:p>Mérieux, Christophe (1966-2006 ; médecin, industrie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érieux, Marcel (1870-1937 ; biochimiste, fondateur de l'Institut Mérieux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indol, Pierre (1926-2013 ; journaliste, romanc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rkoúrī, Melína (1920-1994 ; actrice, chanteuse,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land, Marie-Anne (active en 1989 ; bibliothéc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rle, Mathieu (1886-1973 ; prêtre, professeur de grec et de lat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ley, Jean (1927-2017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erlin, Etienne (1901-19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erlin, Jean-Claude (1829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lin, Pierre (1937-.... ; ingénieur géographe, urbaniste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met, Claude (15..-16..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rmet, Claude (1927-2010 ; ingénieur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rmet, Germain (1842-1913 ; géomè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rmet, Jean-François (actif en 1989-1995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ermillod, Gaspard (1824-1892 ; cardin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smer, Franz Anton (1734-1815 ; médecin, découvreur du magnétisme animal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essance, Louis (1734-1796 ; dém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essick, Andrew (1963-.... ; homme d'affai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ssiez, Maurice (1932-.... ; historien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strezat, Jean (1592-1657 ; prédicateur, théologien prote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ttey-Bunevod, Madeleine (active en 1998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tzger, Albert (1853-1923 ; négociant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tzger, Paul (1881-1914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eunier, Honoré (1814-1866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yendorff, John (1926-1992 ; archiprêtr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yer, Arthur (1844-1924 ; journaliste, auteur dramatiqu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yer, Frédéric (1959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yer, Jean (1913-....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yer, Mireill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yer, Véronique (1953-.... ; historienne, historienne de l'art, spécialiste de l'estamp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eyerbeer, Giacomo (1791-1864 ; compos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ynis, Dominique (1800-1887 ; frère tertiaire de Mar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eyssonnier, Lazare (1611-1673 ; médecin, astr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chalowski, Félix (1813-1893 ; médecin, linguiste, ethnologue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ichaud, Maurice (1886-1974 ; prêtre, président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ichaud, Paul (actif en 1886 ; ingénieur des ponts et chaussé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chaud, Philippe (1821-1874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chaud, Stéphane (1944-.... ; professeur de littérature comparé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ichel, André (1853-1925 ; historien d'ar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, André (1945-.... ; artiste peintre, sculpteur, ethn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, Louise (1830-1905 ; institutrice, militant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t, Jules (1798-1874 ; historien, écriva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icheyl, Mick (1922-2019 ; auteur, compositrice, interprète, sculptric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ichon, Balthazard (1720-....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on, Jean-Luc (actif dans les années 1990 ; phot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ichon, Léonard (1675-1746 ; échevin, avocat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oud, Jean (1891-1966 ; agriculteur, homme de lettres, érudi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iciol, André (1804-1876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ddell, Matthias (1961-.... ; professeur, université de Leipzig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ence, Yvette (active en 1997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guet, Danièle (1953-.... ; conservatrice du patrimoine 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ll, John Stuart (1806-1873 ; philosophe,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llanois, Jean-Jacques (1740-1793 ; imprimeur, libraire,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llaud, Edouard (1834-1912 ; avocat , homme politiqu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llerand, Alexandre (1859-1943 ; homme politique, président de la République française, homme de pre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llet, Louis Joseph Marie (actif en 1841 ; percepteur, maire de Va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levoye, Charles-Alfred (1813-1891 ; magistr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llevoye, Jacques (1855-1916 ;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illion, Jean (1828-1914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lon, Charles (1945-.... ; homme politique, minis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lloué, Léon de (1842-192.? ; orientaliste, directeur du Musée Guimet à Lyon puis à Paris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ngeolet, Sylvie (1903-1955 ; fondatrice de la section lyonnaise des Compagnons de Saint-François, chansonn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ngous, Gautier (1989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oland, Jean-Marie (1788-1859 ; arche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abeau, Honoré-Gabriel Riquetti comte de (1749-1791 ;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raoui, Lydia (1991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recourt, Eugène de (1812-1880 ; ho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guet, Françoise (1950-.... ; historienne,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riski, Richard (1993-.... ; archiv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irot, Albert (1902-1984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irot, Léon Marie (1870-1946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rzakhani, Maryam (1977-2017 ; mathématic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ssol, Léon (1830-1911 ; homme de lettres, docteur en médecine 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istral, Frédéric (1830-1914 ; poè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tterrand, Danielle (1924-2011 ; autrice, résistante, militan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tterrand, François (1916-1996 ; homme politique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tterrand, Frédéric (1947-.... ; homme politique,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eller, Charles (1912-1986 ; prêtre, théologien, écriva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hsen, Abbes (1945-.... ; maire de Tun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ine, Antonin Marie (1796-1849 ; sculpteur, peintre, lith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issonnier, Henriette, (1925-.... ; professeur de l'enseignement technique, militante syndic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issonnier, Maurice (1927-2009 ; 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olard, Etienne (1761-1825 ; professeur de grammaire et de lat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lière (1622-1673 ; comédien, dramaturge, metteur en scè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linari, Gustave de (1819-1912 ; économiste, public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linier, Auguste (1851-1904 ; historien, archiviste paléographe)<text:s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ollard, Marie Joseph (actif en 1832 ; sous-préfe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llard, Michèle (1937-1998 ; maire du 9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Mollasson, Joannès</text:span><text:s/><text:span text:style-name="T2">VOIR</text:span><text:s/><text:span text:style-name="T3">André, Gaspard (1840-1896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llat du Jourdin, Michel (1911-1996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llière, Antoine (1809-1895 ; avocat au barreau de Lyon, journaliste, critique d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llière, Humbert (1846-1898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llière, Humbert (1888-1952 ; chanoin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chanin, Jules (1895-1957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charmont, Charles (1870-1941 ; directeur de théâtre, metteur en scè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oncorgé, Louis (18..-1923 ;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désert, Claude (1906-1990 ; jésuite, docteur en théologi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deux, Henri (1826-1861 ; mathémati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dhare, Louis-Joseph (1734-1799 ; graveur, éditeur, marchand d'estamp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don, Etienne (actif en 2021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falcon, Jean-Baptiste (1792-1874 ; médecin, journaliste, bibliothéc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fils, Gaël (1986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gereau, Noël (1935-2014 ; hydrogé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nin, Benoît (1860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in, Frédéric (1806-1873 ; médecin)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Monin, Hippolyte (1854-1915 ; historien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martin, Antonin (1791-1869 ; officier du gén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net, Jean (1888-1979 ; haut fonctionn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net, Pierre (1963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nier, Désiré (1788-1867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nier, Étienne (17..-1850 ; librettiste, traduc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nier, Louise (1868-.... ; sculp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nier, Sophie (1972-.... ; juriste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od, Jacques (1910-1976 ; biologiste, biochim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not, Charles (1854-1912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nperlier, Jean Antoine Marie (1788-1819 ; auteur dramatique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roë, Henri (1820-1892 ;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nsabré, Jacques (1827-1907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sarrat, Gaston (actif en 1911 ; directeur au ministère de l'intéri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agnier, Georges (1892-1967 ; romancier, poète, auteur drama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agny, Franck (1978-.... ; pilote automob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aiglon, Anatole de (1824-1895 ; archiviste paléographe, historien d'art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Montain, Frédéric (1778-1851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ain, Gilbert (1782-1853 ; médecin,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alembert, Charles Forbes de (1810-1870 ; historien, comte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tanaro, Renato (1959-.... ; artiste peintre, sculpteur, plastic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aron, Georges (1921-1997 ; journaliste, militant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auzan, François de (1697-1752 ; jésui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clos, Xavier de (1924-2018 ; docteur ès lettres, professeur d'histoire contemporai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tebourg, Arnaud (1962-.... ; avocat, minis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témont, Véronique (1971-.... ; agrégée de lettres modern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tenach, Anne (1970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ergnole, Bernard (1931-2009 ; historie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onternot, Charles (1858-1918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et, Yvonne (1894-1951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fouilloux, Albert (1890-1967 ; docteur en dro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ntherot, François de (1784-1869 ; homme politique, érudi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nti, Mario (1943-.... ; homme politique, sénateur de la République ital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jouvent, Philippe de (1966-.... ; historien, généalog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trocher, Paul (1882-1952 ; avoc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nvenoux, Joseph Auguste (1827-1905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zie, Anatole de (1876-1947 ;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ore, Patrice (actif en 2003 ; dit DJ P. Moore, disc-jockey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ais, Paulo de (1963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Morand, Edmond (1886-197. ; avocat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and, Jean-Antoine (1727-1794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ange, Bedien (16..-1703 ;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ant, Guillaume de (1965-.... ; journaliste, historien local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reau, Dominique (1838-1895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el de Voleine, Louis (1812-1894 ; érudit, chroniqu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el, Jacques (1417-1459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el, Jean-Marie (1728-1810 ; architecte, peintre, spécialiste des jardin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el, Louis-Barthélemy (1846-1931 ; avocat,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el, René (1787-1851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el-Journel, Henry (1876-1955 ; importateur de soie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orello, Paolo (actif en 2005 ;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eri, Louis (1643-1680 ; prêtre, docteur en théologie, érudi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gand, Henri (1849-1927 ; docteur en droit, directeur au ministère de l'intéri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ce, Albert (1848-1877 ; médecin, expl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n, Frédéric (1823-1874 ; philosophe cathol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n, Jérôme (18..-18.. ; juge de paix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neau, Elisabeth (active en 2000 ; consultante en organisation et informatique documen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n-Pons, Frank (1912?-1970 ; banqu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n-Pons, Henry (1831-1905 ; banquier, numismate, collection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n-Pons, Louis (1828-1878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isot, Auguste (1857-1951 ; peintre, grav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isot, Berthe (1841-1895 ; peintre, graveuse, lithogra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isson, Toni (1931-2019 ; romancière, prix Nobel de littératu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rnex, René (1927-2022 ; médecin, universi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rsel, Henri (actif en 1990 ;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rtamet, Jean-Gabriel (1930-2007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Moschus, Jean (0550?-0619 ; moine byzantin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ssé, Claude (1924-.... ; historienne spécialiste de l'antiquité grec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ttet de Gérando, Dominique (1771-1828 ; négoci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ttin, Bruno (actif en 1989 ;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ouchon, Benoît (1824-1893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ugin-Rusand, Paul (1838-1897 ; imprimeur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uillard, Louis-Pierre (1834-1897 ; ornithologue, précurseur du vol à voil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oulceau, Thomas de (1625-1694 ; écuyer, prévôt des marchands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oulin, Andrée (1913-2004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lin, Jean (1899-1943 ; haut fonctionnaire, résistan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oulin, Laure (1892-1974 ; professeur d'anglais, soeur de Jean Moul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uloudji, Marcel (1922-1994 ; chanteur, compositeur, ac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ounem Ariss, Abdel (actif en 2003 ; homme politique, maire de Beyrouth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nier, Emmanuel (1905-1950 ; philosophe, écriva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nier, Jean-Joseph (1758-1806 ;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nier, Pascale (1975-.... ; professeur agrégée de lettres modern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ret, Louis Victor (1861-19..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uret, Philippe (1938-2008 ; médecin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Mourgues, François de (1921-1987 ; professeur de stomatologie, chercheur en histoire de la médeci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rguet, Laurent (1769-1844 ; marionnettiste, créateur du théâtre de Guignol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ouriquand, Georges (1880-1966 ; médeci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utarde, Eugène (1856-19.. ; historien, pas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uterde, Emile (1865-1939 ; écrivain, poè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uterde, René (1847-1927 ; docteur en droit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utet, Marius (1876-1968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uton, Gabriel (1618-1694 ; mathématicien, précurseur du système métr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outon, Marie-Renée (1934-.... ; docteur ès lettres et sciences humaines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uton-Duvernet, Régis-Barthélémy (1770-1816 ; baron, général d'Emp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yat, Alain (actif en 1989-1990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uet, Pierre-Alain (1945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ugny, Patrice (1953-.... ; homme politique, maire de Genèv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uhlstein, Victor (1922-2003 ; militant associatif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ulatier, Albin de (1865-1943 ; industriel, diploma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üller, Heribert (1946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üller, Jean (1931-1956 ; scout, soldat en Algér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lsant, Etienne (1797-1880 ; naturaliste, bibliothécair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lsant, Marc (1921-2010 ; ingénieur civil des Min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un, Albert de (1841-1914 ; comte, homme politique, académic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natius Plancus, Lucius (0086?-0020? av. J.-C. ; général romain, lieutenant de César en Gaul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re, André (1922-2007 ; journaliste, critique d'art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ron, Louis (1935-2004 ; chef du service politique et culturel de Radio-Fourvière FM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scat, Alphonse (1871-1944 ; sculp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usset, Yves (1933-.... ; prêtre du Prado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Musy, Charles (1906-.... ; architect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achury, Dominique (1951-.... ; femme politique, maire du 6e arrondissement de Lyon, députée du Rhô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achury, Henri (1873-19.. ; architec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aud, Gustave (1820-1893 ; auteur, compositeur, interprè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kada, Hiroshi (1964-.... ; homme politique, maire de Yokohama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lbandian, Daniel (1982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apoléon Ier (1769-1821 ; empereur des Franç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apoléon III (1808-1873 ; empereur des Françai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politano, Giorgio (1925-.... ; homme politique, président de la République italienn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Naquet, Alfred (1834-1916 ; médecin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rcisse, Daniel (1979-.... ; handball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varre, Pierre-Just (1849-1922 ; médec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ecib ép. Cadamuro, Louisa (1987-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grin, Juan (1892-1956 ; homme d'Eta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eirinck, Danièle (1945-....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lken, Serge Samuel (1924-1999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lson, J. Robert (1920-2004 ; théologien méthod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mours, Jacques d'Armagnac (1433-1477 ; homme de guerre, duc de 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éron (0037-0068 ; empereur rom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smy, Claude-Jean (1920-1994 ; mo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eufville, Camille de (1606-1693 ;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ufville, Charles de (1567-1642 ; marquis de Villeroy, gouverneur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eufville, François de (1644-1730 ; maréchal de France, gouverneur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eufville, Nicolas de <text:s/>(1542-1617 ; seigneur de Villeroy, homme d'Etat, diploma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Neuville de Villeroy, Camille de</text:span><text:s/><text:span text:style-name="T6">VOIR</text:span><text:span text:style-name="T3"><text:s/>Neufville, Camille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veu, Valérie (1964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evière, Pierre (1863-.... ; architecte, géomètr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Neyrat, Alexandre-Stanislas (1825-1913 ; prêtre, compositeur, music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yret, Régis (1927-2019 ; journaliste,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boyet, Eugénie (1799-1883 ; romancière, essayiste, journal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olas, Alexandre (1809-1884 ; professeur de rhétorique au Collèg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colas, Christiane (active en 1989-1995 ; femme politique, adjointe au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colas, Jean (1928-.... ; docteur ès lettres, spécialiste d'histoire socia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colas, Joseph (1868-1960 ; dermat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colas, Michel (1952-.... ; architecte DPLG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icolau, Christophe François (1733-1786 ; baron de Montribloud, trésorier général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icolay, Nicolas de (1517-1583 ; g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icolier, Anelise (19.. ; docteur en histoire de l'art médiév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Nicot, Jean (1932-2015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epce, Léopold (1813-1898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oche, Pierre-Claude (1751-1828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issiotis, Nicos (1924-1986 ; théologien, philosophe, entraîneur de basket-ball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ivière-Chol, Antoine (1744-1817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vière-de Vaulchier, Marie-Dominique (active en 1985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izier (0513-0573 ; saint, é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Nizier du Puitspelu</text:span><text:s/><text:span text:style-name="T6">VOIR</text:span><text:s/><text:span text:style-name="T3">Tisseur, Clair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ah, Yannick (1960-.... ; joueur de tennis, chan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birulus<text:s/><text:span text:style-name="T2">VOIR</text:span><text:s/><text:span text:style-name="T3">Brun, Louis (1851-1940 ; libraire, bouquiniste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dier, Charles (1780-1844 ; romancier, essayiste, journalis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odot, René (1916-2000 ; vice-président de la fédération Rhône-Alpes de la Ligue internationale contre le racisme et l'antisémitisme (Licra), Juste parmi les nation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ël, Marie (1883-1967 ; poétes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ël, Maurice (1901-1975 ;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ël, Suzanne (1878-1954 ; médecin, fémin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ëlas, Frédéric (1830-1888 ; médecin, dessinateur, collecteur des légendes forézienn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guères, Henri (1916-1990 ; journaliste, avocat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ir, Michel (1944-....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irot, Joseph-Mathias (1793-1880 ; prêtre, professeur de philosoph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lhac, Jean-Baptiste Marie (1770-1848 ; orientalist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nin, René (actif en 1957 ; chasseur de serpent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nnotte, Donatien (1708-1785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stradamus (1503-1566 ; médecin, astr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ugaret, Christine (1958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ugaret, Roger (1957-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urrisson, Didier (1952-.... ; docteur en lettres et sciences humaines, agrégé d'histo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uvel, Jean (1945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uvellet, Joseph (1841-1904 ; biblioph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ovarina, Gilles (1952-.... ; géographe, urb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yel, Théodore (1857-19.. ; poè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ckrent, Christine (1944-....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din, Marie-Louise (1916-2018 ; écrit sur le Beaujola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din, Marius (1880-1947 ; chan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ffenbach, Jacques (1819-1880 ; composi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ffenstadt, Nicolas (1967-....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ffroy, Agnès (1984 ; femme politique, adjointe à la mairie du 1er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gier, Théodore (1802-189. ; lithogéographe, imprimeur-lith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ingt, Marguerite d' (12..-1310 ; moniale chartreus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ldra, Fernand (1886-1973 ; marionnettiste-décora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Olgiati, Frédéric (1871-1918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libo, François-Xavier (1800-1899)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Olivier, Claude-Joseph (1706-1780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livier, Félix (1811-1883 ; notaire, moralis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livier, Théodore (1793-1853 ; mathématicien, fondateur de l'École centrale des arts et manufactu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llier, Léopold (1830-1900 ; médeci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Ollivier, Henri (1890-19..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nesta, Claude (1957-.... ; handballeur, entraîn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no, Yoko (1933-.... ; artiste plasticienne, écrivaine, cinéaste, music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nofrio, Jean-Baptiste (1814-1892 ; avocat, premier éditeur du théâtre de Guignol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nos de Plandolit, Manuel (actif dans les années 1920-1950 ; docteur en droit, diplom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pinel, Annick (active en 1986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ppetit, Christian (1945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rgeval-Dubouchet, Eugénie d' (1811-1882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rlarey, Yann (1959-.... ; compositeur, directeur scientifique du GRAM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Orléans, Ferdinand-Philippe d' (1810-1842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rléans, Louis Philippe Albert d' (1838-1894 ; comte de Paris, chef de l'ancienne maison royale d'Orléan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mières, Jean-Louis (1946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nano, Alphonse d' (1548-1610 ; maréchal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rrieux, Claude (1928-1994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rsel, Victor (1795-1850 ; peint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Orsi, Pierre (1939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rsoni, Félix (1907-1944 ; ouvrier typographe, résist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stertag, Sébastien (1979-.... ; handba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addane, Mohammed (actif en 2002 ; sociologue, cherch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dot, Jacques (actif en 1989-1995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um Kalthoum (1898?-1975 ; chant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ursel, Raymond (1921-2008 ; historien, archéologue, archiviste paléograph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zanam, Frédéric (1813-1853 ; historien, docteur en droit, fondateur de la Société de Saint-Vincent-de-Paul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zanom, Jean-Antoine-François (1773-1837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bois, Marc (19..-20.. ;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calet, François (1880-1938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caut, Marcel (1920-200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ccard, Bruno (1946-....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ccoud, Stéphane (1980-.... ;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gani, Léopold (1837-1908 ; chanoin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ganucci, Jean (1723-1797 ; érud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gnon, Joseph (1824-1848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illard, Philippe (1941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lasse, François (actif en 1946 ; fondateur de l'association Renaissance du Vieux-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lerne de Savy, Fleuri-Zacharie-Simon (1733-1835? ; avocat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lissot de Montenoy, Charles (1730-1814 ; écrivain,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allasse, Eugène (1876-1962 ; médecin)</text:p>
          </table:table-cell>
          <table:table-cell table:number-columns-repeated="16383"/>
        </table:table-row>
        <table:table-row table:style-name="ro1">
          <table:table-cell office:value-type="string" table:style-name="ce35">
            <text:p>Pallasse, Maurice (1918-1970 ; docteur en droit, enseign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llias, Honoré (1833-1896 ; négociant, érudit lo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llini-Martin, Agnès (active en 2013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lliot, Pierre (1608-1698 ; imprimeur-libr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ms, Jules (1852-1930 ;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anassier, Catherine (1963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anel, Alexandre-Xavier (1699-1764 ; jésuite, numismate, précepteur des Infants d'Espagn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anikkar, Raimon (1918-2010 ; écrivain, philosophe, théolo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nsu, Evelyne (1937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nsu, Henri (1936-2016 ; enseign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pon, Loys (1535?-1599 ; poète, chanoi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pon, Maurice (1910-2007 ; haut fonctionn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procki, Henryk (1946-.... ; prêtre orthodoxe, profess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pus (1865-1916)<text:s/><text:span text:style-name="T6">VOIR</text:span><text:s/><text:span text:style-name="T3">Encausse, Gérard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quet, Jean (1927-2019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quette, Daniel (1930-2014 ; musicien, music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radin, Guillaume (1510-1590 ; chanoine,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radis, Vanessa (1972-.... ; actrice, chanteu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ravy, Pierrette (1934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rdé, Maurice (1893-1973 ; hydrologue, g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rguez, Guy (1936-2021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riente, Anne (19..-.... ; directrice du service archéologique municipal de Lyon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âris, André (1901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risel, Louis-Victor (1808-1870 ; pharmacie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ariset, Ernest (1826-1912 ; fabricant de soieries à Lyon, historien de Lyo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arisis, Pierre-Louis (1795-1866 ; évêqu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risse, Michel (1936-2020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arker, Tony (1982-.... ; basketteur, homme d'affai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rks, Rosa (1913-2005 ; militante des droits civiqu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rmentier, Roger (1918-2012 ; pasteur, théologien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rr, Robert (1894-1979 ; diploma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scal, Blaise (1623-1662 ; mathématicien, physicien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scal, Camille (196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scal, Christine (1953-1996 ; actrice, cinéast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scal, Françoise (1632-.... ; écrivaine, pein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ascal, Pierre-Julien (1812-186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ascalon, Paul (1838-1914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sseron, Jean (1780-1849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sset, Jean François (1766-1841 ;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strolin, Ilaria (active en 2016 ; licenciée en lettres classiques, filigran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ay, Marius (1860-1944 ; inventeur, mécanicien, entrepren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el, Maurice (1875-1967 ; chirurgien, universitair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atrigot, Ferdinand (1882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trin, Eugène-Melchior-Louis (1742-1815 ; minéralog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aucton, Alexis-Jean-Pierre (1732-1798 ; mathémat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ul (0005?-0067? ; sai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 de Lyon (16..-1732 ; frère capucin, théologien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Paul VI (1897-1978 ; pap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ulet, Bruno (1956-.... ; <text:s/>inspecteur du Tréso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ulin, Michel (1943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utrier, Antoine (actif en 1752 ; prévôt des marchand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avy, Louis Antoine Augustin (1805-1866 ; prêtre, doyen de la faculté de théologi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awlowski, Auguste (1874-1931 ; journaliste, professeur à l'école des hautes études social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yen, Edouard (1888-1982 ; marchand de soie, Juste parmi les nation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yen, Jean-Charles (1931-1984 ; philologue, historien de la littéra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yet, Louis (1868-1924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an, Alonso (1800-1900 ; vice-président du tribunal civil de Blo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chereau, Marianne (active en 2023 ; généa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contal, Emmanuel (actif en 2019 ; astronome, historien de l'astronom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écresse, Valérie (1967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eters, Benoît (1956-.... ; scénariste de bandes dessinées, réalisateur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éhant, Emile (1813-1876 ; bibliothécaire,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éhu, Antonin (1871-1940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éhu, Marcel (1904-1974 ; organiste, composi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éhu, Maurice (1874-1945 ; pédiat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iser, Laurent (1968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eissel, François (1879-1944 ; homme politiqu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eizerat, Gwendal (1972-.... ; danseur sur glac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éjot, France (1914-2010 ; résist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adan, Adrien (1815-1890 ; journaliste, militant monarchiste, occult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lagaud, Elysée (1848-1919 ; homme de lettres, archéologue, gé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élagaud, Jean-Benoît (1802-1889 ; imprimeur-libraire, éditeu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ellechet, Marie (1840-1900 ; bibliograph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elletan, Camille (1846-1915 ;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letier, André (1937-.... ; agrégé d'histoir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letier, Denis (195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lico, Silvio (1789-1854 ; auteur drama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lissier, Catherine (active en 1994 ; professeure agrégée d'histo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osse, Valentin (1856-1919 ; docteur en dro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lzin, Alexandre Michel (1751-1828 ; publiciste, imprim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na, Victor Hugo (1974-.... ; coureur cyc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nin, Paul (1921-.... ; graveur en médaille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not, Patrick (1949-.... ; directeur du théâtre des Célestin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ra D. (19..-....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ben, Dominique (1945-....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veaux, Paul (1923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diguier, Agricol (1805-1875 ; compagnon menuisier, homme politiqu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érennès, Jean-Jacques (1949-.... ; dominicain, directeur de l'École biblique et archéologique française de Jérusalem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èrenon, Jacques (actif en 2013 ; spécialiste de l'histoire des transports lyonna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enon, Louis-Marie (1797-1860 ; écrivain, sémina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ez, Marie-Félicie (1938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éri, Gabriel (1902-1941 ; homme politique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icaud, Antoine (1782-1867 ; historien, bibliothécair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éricaud, Marc-Antoine (1784-1864 ; avocat, membre fondateur de la société historique, archéologique et littér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ichon, Robert (1928-1999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ier, Jacques (1946-.... ; agent EDF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érigot-Fouquier, Elie (1891-1971 ; revuiste, chanson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érisse-Duluc, Jean-André (1738-1800 ; imprimeur-libraire, homme politique 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Perlet, Pierre Etienne (1804-1843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netti, Jacques (1696-1777 ;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non, Camille (1753-1808 ; soyeux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érole, Michel (1904-1956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ouas, Louis (1923-2011 ; prêtre, historien 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ouse, Gabriel-André (1929-2005 ; historien de la littérature françai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érouse, Jean Joseph Barthélemy (1804-1879 ;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ache, Antoine Michel (1726-1779 ; sculpteur, ingéni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ache, Michel (1685-1750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at, Charles (1899-1976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ault-Maynand, Jean-Aloys (1798-1868 ;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éal, Jean (1455?-1530 ; peintre, miniaturiste, enlumi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enoud, Alfred (1933-2021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et de la Menue, Claude-Emile (1810-1889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et, André (1913-1997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ier, Guillaume (1600-1656 ; peintre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ier, Léonard (1820-1866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rier, Robert (1899-1993 ; industriel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errin de Précy, Louis François (1742-1820 ; comte, génér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rrin, André, (1753-1844 ; aumôn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rrin, Benoît (1820-1871 ; tisseur, poè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errin, Edouard (1852-193.? ; historien local, poète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Perrin, Elisabeth</text:span><text:s/><text:span text:style-name="T6">VOIR</text:span><text:span text:style-name="T3"><text:s/>Sainte-Marie Perrin, Elisabeth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errin, Jean-François-Edme (actif en 1892 ; no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in, Louis (1799-1865 ; imprimeur, librai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errin, Louis (actif en 1952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errin, Prosper (1834-1909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rin, Théodore (1795-1880 ; médecin de l'hospice des incurables d'Ainay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rin-Gilbert, Nathalie (1971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rod, Pierre Antoine (1907-1994 ; bâtonnier, ho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rodin, Auguste François (1833-1887 ; peint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errossier, Cyprien (1841-1902 ; archiviste diocésain de Valenc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errot, Raoul (1937-.... ; docteur en biologi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erroud, Benoit-Philibert (1796-1878 ; avoué, entomolog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erroux, François (1903-1987 ; économiste, professeur d'économi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rroy, Edouard (1901-1974 ; historien médiévist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signy, Jean Gilbert Victor Fialin (1808-1872 ; duc, homme politique, ambassad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rvillé, Guy (1948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ssin, Alain (1949-2005 ; soci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sson, Alexandrine (1940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estourie, Roger (1920-2011 ; résistant, militant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tacchi, Alessandro (1974-.... ; coureur cyc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étain, Philippe (1856-1951 ; militaire, homme d'Etat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etermann, Damien (actif en 2017 ; g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tetin, Anselme (1806-1873 ; avocat, journaliste, préfe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tit, Jacques-Guy (1938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Petit, Jean-Antoine</text:span><text:s/><text:span text:style-name="T6">VOIR</text:span><text:span text:style-name="T3"><text:s/>Petit-Senn, John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tit, Marc-Antoine (1766-1811 ; chirurgien, créateur de l'enseignement de la chirurgie)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Petit, Paul-Amandin (actif en 2022 ; jur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titeau, Natalie (1963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titet, Sylvain (1962-.... ; docteur en géographie, ingénieur, enseignant-cherch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tit-Senn, John (1792-1870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étouraud, Charles (1896-1974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étrequin, Joseph-Eléonor (1809-1876 ; médecin, chirurgien en chef de l'Hôtel-Dieu de Lyon)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etrosky, Stanislas (1970-.... ; romancier)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Pettolaz, Félix de (1821- 1891 ; membre de la société littéraire, historique et archéologique de Lyon )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Pey, Jean Baptiste (1858-1923 ; secrétaire de l'Union des chambres syndicales lyonnais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yraud-Magnin, Pauline (1992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yré, Jean-François-Aimé (1792-1868 ; magistra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yret-Lallier, Alphonse (1808-1849 ; avocat, homme politique, auteur de textes économiqu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yret-Lallier, Etienne (1780-1871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yrot, Jean (1930-2009 ; professeur à l'Institut d'études politique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yrouton, Bernard-Marcel (1887-1983 ; homme politique, administrateur colonial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eyzaret, Claude (186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hilibert-Soupé, Alfred (1818-1904 ; homme de lettr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hilip, Thierry (1949-.... ; cancérologu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hilipon, Charles (1800-1862 ; caricaturiste, lithographe, journaliste,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hilipon, Édouard (1851-1926 ; historien, phil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Philippe ou Philippe de Lyon</text:span><text:s/><text:span text:style-name="T6">VOIR</text:span><text:span text:style-name="T3"><text:s/>Philippe, Nizier Anthelme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hilippe, Nizier Anthelme (1849-1905 ; guérisseur, docteur en médec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hilizot, Vivien (1977-.... ; docteur en arts visuels et designer graphiqu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hlipon, Jeanne-Marie (1754-1793)<text:s/><text:span text:style-name="T3">VOIR</text:span><text:s/>Roland de La Platière, Jeanne-Marie (1754-1793 ; femme politiqu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af, Edith (1915-1963 ; autrice, compositrice, interprè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ano, Renzo (1937-.... ; architecte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c, Paul (1862-1944 ; juriste,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card, Christophe (1954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icard, Germain (1836-1905 ; écrivain, poète, parol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card, Lucien (1838-1918 ; industrie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card, Maurice (1887-1968 ; professeur de dro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casso, Olga (1891-1955 ; danseu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casso, Pablo (1881-1973 ; peintre, sculpteur, céra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cher de Grandchamp, <text:s/>Joseph Louis (1752-1838 ; chirur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con, Maurice (1931-2014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cot, Joseph (1921-1996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cot, Michel-Joseph-Pierre (1770-1841 ; journaliste, homme de lettres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icquart, Georges (1854-1914 ; militai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ie IX (1792-1878 ; pap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ie VII (1740 - 1823 ; pap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e X (1835-1914 ; pap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e XI (1857-1939 ; pap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e XII (1876-1958 ; pap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iellat, Edmond de (1825-1891? ; juge, membre de la société historique, archéologique et littér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ierre II de Tarentaise (1225?-1276 ; archevêque de Lyon, pap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erre, Benoist (1968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errefeu, Jean de (1881-1940 ;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Pierron, Nathalie</text:span><text:s/><text:span text:style-name="T6">VOIR</text:span><text:span text:style-name="T3"><text:s/>Pierron-Bonnike, Nathali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erron, Sylvie (1965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erron-Bonnike, Nathalie (1965-.... ; historienne de l'art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iéry, Marius (1873-1957 ; médecin, universit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iétri, Valérie (1971-.... ; historienne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galle, Jean-Baptiste (1714-1785 ; sculp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gnol, Jean-Paul (1947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ketty, Caroline (active en 1997 ;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iketty, Thomas (1971-.... ; économ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ilâtre de Rozier, Jean-François (1756-1785 ; aéronaute, chim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illard, Jacques (1811-1898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illet, François (1860-1926 ; libr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n, Emile (1921-2006 ; prêtre, sociologue, théolog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ineau, Allison (1989-.... ; hand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ineau, Frédéric (actif en 2023 ; documentaliste,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inet, Charles (1867-1932 ; peintre, graveur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inet, Pierre (1878-19.. ; architecte, géomè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nol, Jean-Luc (1949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nter, Vanina (active en 2022 ; historienne du design gaph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nton, Auguste (1901-1984 ; instituteur, homme politique)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Piolin, Paul (1817-1892 ; moine bénédictin, président de la Société historique et archéologique du Main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ionchon, Andrée (1913-2004 ; architect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ionchon, Michel (1915-1995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ot, Cyrille (1956-....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ot, Joseph-Michel (1894-1956 ; journaliste, militant pacif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otrovitch d'Orlik, Sergueï (1983-.... ; <text:s/>conservateur du musée des Hospices civil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iranesi, Giambattista (1720-1778 ; graveur,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rat, Yvonne (1892-1972 ; fe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raud, Jean Claude Pompeïen (1846-1907 ; dentiste, inventeur, aéronau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renne, Henri (1862-1935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isier, Evelyne (1941-2017 ; universitai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itiot, F. (actif de 1936 à 1941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trat, François (1818-1893 ; imprim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iuz, Anne-Marie (1923-2010 ; professeur de sciences économiques )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Pize, Louis (1892-1976 ; professeur de lettres, président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lagnol, Henri (1961-.... ; homme politique)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Plancher de Valcour, Philippe-Aristide-Louis-Pierre (1751-1815 ; comédien, chansonnier, auteur drama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lanchon, Roger (1931-2009 ; scénariste, metteur en scène, réalisateur, ac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lanque, Augustin (1826-1907 ; missionnai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lantier, Henri (1813-1875 ; é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lassard, Odile (active en 1984 ; professeure d'histoire et théorie de l'art, directrice de l'Elac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lasson, Emile (1809-1891 ; homme politique, fondateur du service de bateaux-omnibus sur la Saôn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laute (0254-0184 av. J.-C. ; poète com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loquin-Claret, Nathali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lossu, Bernard (1945-.... ; phot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loux, François (1966-....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ouzeau, Eric (actif de 2001 à 2009 ; directeur du jardin zoologiqu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che, Bernard (1935-2020 ; docteur ès lettres, soci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ochet, Pierre (1832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idebard, Alexandre (1844-1925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idebard, Antoine (1878-1955 ; jésuite,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idebard, Robert (1883-1962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idebard, William (1845-1902 ; généalogis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oignant, Emile (1880-1968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oincaré, Raymond (1860-1934 ; homme politique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inte, Honoré Joseph (1738-1797 ;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inte, Jacques-Pierre (1787-1860 ; médecin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intet, Joseph (1851-1943 ; commissionnaire en soieri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itou, Christian (1931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itrineau, Abel (1924-2013 ; professeur d'histoire moderne, docteur en droit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ivre, Pierre (1719-1786 ; botaniste, administrateur colonial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izat, Frédérique (1965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lette, Jean (1925-.... ; résistan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icard, Albert (1881-1972 ; médecin)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Polinière, Augustin-Pierre-Isidore de (1790-1856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litien, Ange (1454-1494 ; humaniste, poète, phil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llet, Gilles (1960-.... ; historien, professeur de scienc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llet, Jean-Marie (1795-1839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onus, Edouard Constantin (1826-1902 ; militaire, fondateur de l'hospitalité de nui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lycarpe (1827-1895 ; cisterc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mey, Patrice (1943-2021 ; arché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mian, Krzysztof (1934-.... ; historien, philoso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mmier, Henriette (active en 1978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mmier, Séraphine (1883-1932 ; <text:s/>infirmière pendant la Première Guerre mondial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mpidou, Georges (1911-1974 ; homme politique, président de la République français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oncet, Antonin (1849-1913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ncet, Benoît (1806-1881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ncet, Ernest (1831-1906 ; médecin, numisma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oncet, Jean (193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ncet, Michelle (1720-1784 ; comédienne, directrice de l'Opéra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ncins, Léon de (1832-1896 ; président de la société savante La Diana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ns, Véronique (1987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nsard, François (1814-1867 ; auteur dramatiqu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nson, Christian (1942-.... ; prêtre, aumônier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nsot, Pierre (1931-2017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ntchartrain, Louis Phélypeaux de (1643-1727 ; comte, homme d'ét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pineau, Charles (1871-1948 ; photographe de press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povich, Gregg (1949-.... ; entraîneur de basket-ball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quelin, Jean-Baptiste VOIR Molièr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rcher, Charles (1872-1933 ; professeur à l'Ecole vétérinaire de Lyon, directeur de l'Ecole Vétérin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rtalis, Jean-Etienne-Marie (1746-1807 ; juriste, homme d'Eta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rtallier, Antonin (1849-1927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orte, Claude (1834-1916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rte, Corinne (1965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rte, Nicolas (actif en 1987-1997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stel-Vinay, Nicolas (1957-.... ; médec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tay, Corinne (active en 1991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thin (01..-0177 ; saint, évê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othuau, Louis Pierre Alexis (1815-1882 ; officier de marin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tin, Jean (1931-2004 ; assomptionniste, journal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tin, Yann (1975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tton, Ariste (1810-1869 ; médecin de l'hospice de l'Antiquail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tton, Louis (1824-1898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chol, Jérôme (actif en 2016 ; spécialiste de l'informatique documen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dru, Florence (19..-.... ; historienne de l'art et de la dans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uillet, Alain (1953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illoux, Jean (1917-1996 ; docteur ès lettres, membre de l'institu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liquen, Monique (1950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ullin de Lumina, Etienne-Joseph (17..-1772 ; négociant à Lyon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llin de Lumina, Etienne-Joseph (17..-1772 ; négociant,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oultier d'Elmotte, François-Martin (1753-1827 ; moin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marède, Jacques (1942-.... ; docteur en droit, agrégé d'histoire du droit et des institution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radier-Duteil, Paul (1854-1933 ; général, gouverneur militair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urra-Anselmier, Hélène (1835-1911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urrat, Henri (1887-1959 ; romancier, conteur)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Pourrat, Jean (actif en 1899 ; <text:s/>abbé)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Pousset, Pierre (1794-1883 ; prêt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oussin, Nicolas (1594-1665 ; peintr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oussou, Jean-Pierre (193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tet, Yves (1920-2009 ; frère des écoles chrétiennes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uyer-Quertier, Augustin Thomas (1820-1891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ouzet, Philibert (1864-1943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ouzet, Pierre Lucien (1921-2006 ; ingénieur des arts et métier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ade, Bertrand (1963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adel, Louis (1906-1976 ;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adt, Dominique Dufour (1759-1837 ; prélat, homme politique, diplomate, bar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ajoux, Joseph (1860-1942 ; prêtre du diocèse de Lyo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ras, Joseph Victor (1845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rat, Jean-Marie (1809-1891 ; précepteur, jésuite,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avaz, Charles-Gabriel (1791-1853 ; médecin orthopéd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elle, Simone (1921-2012 ; militante associative, fondatrice de la MJC des Rancy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élot, Marcel (1898-1972 ; professeur de droit et de sciences politiques, homme politiq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Prempain, Laurence (1968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essac, Pierre de (1878-1955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essavin, Jean-Baptiste (1734-18..? ; médecin, homme politiqu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évost, Jean (1901-1944 ; écrivain, journaliste, rési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évosto, Jacques (1948-1993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évost-Paradol, Lucien-Anatole (1829-1870 ; homme politique, journ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imat, Claude-François-Marie (1747-1816 ; oratorien, é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n, Jean-Baptiste (1669-1742 ; compos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inguet, Virginie (1972-.... ; docteure en esthé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ival, Marc (1939-.... ;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vas, Xavier (1863-1927 ; chansonnier, poète, interpr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x, Wolf Dieter (1942-..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ochaska, David (1945-....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longeau, Hubert (1962-.... ; journaliste, écrivain, essay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st de Royer, Antoine-François (1729-1784 ; avocat, échev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ost, Claudius (1858-1903 ;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oton de la Chapelle, Robert (1894-1982 ;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Prou, Maurice (1861-193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oudhon, Pierre-Joseph (1809-1865 ; théoricien politiqu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ovence, Myriam (19..-.... ; généa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udhomme, Claude (1947-.... ; agrégé d'histoir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udhomme, Louis-Marie (1752-1830 ; imprimeur-librair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runelle, Clément-Victor-François-Gabriel (1777-1853 ; médecin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ucciarelli, Mimmo (1954-.... ; sociologu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Pückler, Hermann</text:span><text:s/><text:span text:style-name="T6">VOIR</text:span><text:span text:style-name="T3"><text:s/>Pückler-Muskau, Hermann von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ückler-Muskau, Hermann von (1785-1871 ; diplomate, auteur de récits de voyag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ech, Gilbert (actif de 2001 à 2006 ; président de l'université Lumière Lyon 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el, Olivia (active en 2021 ; arché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Pupier, Joanny (1826-1903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ury, Roland de (1907-1979 ; pas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uvis de Chavannes, Pierre (1824-1898 ; peintre symbo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uvis, Marc-Antoine (1776-1851 ; agronom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uyroche, Alexandre (1828-1916 ; pasteur prote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Quemeneur, Tramor (1973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Quennouëlle-Corre, Laur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Querbes, Louis (1793-1859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Quesnoy, Ferdinand (1820-1890 ; médeci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Queyranne, Jean-Jack (1945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Quinet, Edgar (1803-1875 ; histor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bany, Charles-Guillaume (1847-19.. ; directeur au Ministère de l'Intérieur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abatel, Thérèse (1954-.... ; professeure d'histoire et géographie, femme politique, adjointe au maire de Lyon)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Rabelais, François (1494?-1553 ; a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but, Elisabeth (1947-2022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Racine, Roland (1944-.... ; ingénieur motoriste chez Berlie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adford Ruether, Rosemary (1936-2022 ; théolog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disson, Roger (1911-1944 ; jésuite, journaliste, rési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fi, Claude (1500?-1553 ; facteur de flût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gon, Michel (1924-2020 ; écrivain, historien de l'art et de l'architectu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ine, Jean (1927-1986 ; écrivain, cinéaste,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mbaud, Camille (1822-1902 ; prêtre, fondateur d'oeuvres social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mbaud, Henri (1899-1974 ; journaliste, enseign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mbaud, Isabelle (active en 202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mbaud, Jacqueline (active en 1989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mbaud, Michel (1921-1985 ; lati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mbaud, Michel-Auguste (1817-1887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mbaud, Pierre-Thomas (1754-1845 ; avocat, homme politique, maire de Lyon, bar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mey, Francisque-Marie-Joseph (1825-1908 ; comte de Sugny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mond, Sylvie (1959-.... ; directrice du musée des Beaux-Art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msey, Michael (1904-1988 ; archevê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n Kwon, Sun (1965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ncé de Gleteins, Alexandre de (actif en 1593 ;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ncy, Théodore (1818-1892 ; fondateur du cirque Ranc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nkin, Ian (1960-.... ;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nquet, Marie (1984-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pini, Jean-Louis (1956-.... ; réalisateur, scénar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pp, Jacques (actif en 1970 ; déc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ppe, David (actif en 1997 ; enseignant d'histoire-géographi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askine, Michel (1951-.... ; acteur et metteur en scène de théâtr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aspail, Thierry (1951-.... ; historien de l'art, directeur artis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spaud, Michel (1953-.... ; soci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stier, François (1945-.... ; linguiste, cherch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stoll, François (actif en 2018 ; galériste, scénographe, photographe,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uch, André (1942-....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vat, Louis (1655-1733 ; prévôt des marchand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vel, Jacques (1923-2008 ; illustrateur, graphiste,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verat, Achille (1812-1890 ; homme de lettres, érud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avez, Auguste (1770-1849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vier, André (1905-1999 ; jésuite,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vier, François-Auguste (1814-1895 ; peintre, dessinateur,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vitch, Norman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ay, Monique (active entre 1957 et 1999 ; conservatrice aux Musées Gadagn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aynaud, Théophile (1583-1663 ; jésuite, théologien, professeu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ebatel, Fleury (1845-1905 ; médecin,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boux, Paul (1877-1963 ; journaliste, homme de lettres,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écamier, Julie (1777-1849 ; fe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clus, Elisée (1830-1905 ; géographe, anarch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couly, Raymond (1876-1950 ; journaliste, homme de lettre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edor, Bruce (actif en 2003 ; directeur de l'office du tourism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aud, Claudius (1870-1940 ; médecin, radiothérapeu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hezza-Zitt, Magali (1978-.... ; g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gnaud, Paul (1838-1910 ; philologue, orientalist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eignier, Jean-Marie (1796-1865 ; pein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ijnen, Anne Marie (1957-.... ; essayiste, théologienne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Reinach, Joseph (1856-1921 ; homme politique, journaliste, essay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lave, Pierre-Maxime (18..-....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millieux, Laurent (1882-1949 ; prê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émillieux, Pierre Étienne (1811-1856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émond, René (1918-2007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émy, Bernard (1942-2020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, Ernest (1823-1892 ; philologue, philosophe, écrivain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rd, Alexandre (1906-1983 ; cardinal,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nard, Francisque (1811-1900 ; écrivain, biblioph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nard, Joseph (1822-1882 ; teinturier, bibliophi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nard, Joseph (1865-1946 ; Jésuit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Renard, Jules (1813-1877 ; auteur dramatique, vaudevil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rd, Wendie (1990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ud, François (1923-1975 ; juge, résistan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naud, Louis (1691-1771 ; dominicain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nault, Jules (1873-1960 ; avocat, secrétaire général à la Grande chancellerie de la Légion d'hon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ndu, Anne-Thérèse (19..-.... ; historienne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ndu, Christian (1919-2017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nouvin, Pierre (1893-1974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pellin, Didier (1948-.... ; architecte en chef des monuments historique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ésal, Eugène (1859-1938 ; polytechnicien, directeur du service de la voiri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ssicaud, Jean-Noël (1945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état, Pierre (1932-2018 ; professeur de littérature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éty, Georges (1887-1957 ; prêtre,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uchsel, Georges (1915-2008 ; magistr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uchsel, Maurice (1880-1968 ; compos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ure, Claude-Odon (1848-1923 ; abbé, profess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éveil, Edouard (1799-1866 ; assureur,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éveil, Etienne Achille (1800-1851? ; graveur, dessina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éveillère, Anthony (1979-.... ; football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verchon, Jacques (1750-1828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évérend du Mesnil, Edmond (1832-1895 ; juge de paix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verzy, Jean (1914-1959 ; médecin, romanc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veyron, Nicolas (19..-.... ; <text:s/>archéologue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villout, Charles (1821-1899 ; historien,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voil, Pierre (1776-1842 ; peint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evol, Olivier (1961-.... ; neuropsychiatre, pédopsychiatr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y, Emile (1838-1922 ; médecin, homme politi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ey, Emmanuelle (1975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y, Etienne (1789-1867 ; peintre, graveur, directeur du Musée de Vienne (Isère)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y, Louis Emmanuel (1768-1846 ; milit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ey-Courtel, Anne-Lise (active en 1978 ; conservatrice d'archiv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eymond (actif de 1889 à 1890 ; architec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Reymond, Marcel (1849-1914 ; avocat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ymondin, François (1945-.... ; études de théolog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ynard, Pierre-Claude (1951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ynaud, Charles (1821-1853 ; poè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eynaud, Jean-François (1938-.... ; docteur en histoire et archéologie, professeur d'histoire de l'art et d'archéologie médiévale à Lyon I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ynaud, Marcelle-René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eynier, André (actif de 1936 à 1943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henter, Jean (1882-1944 ; médecin, directeur de la maternité de la Croix-Rou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héty, Marie-Pierre (19..-.... ; documentaliste, au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beiro Reis, Antônio Augusto Júnior dit Juninho (1975-.... ; footballeur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ibier, César (1762-1826 ; prêt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bollet, René (1848-1890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iboreau, Brigitte (1958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iboud, Thomas-Philibert (1755-1835 ; homme politique,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boulet, Pierre (1928-2003 ; architecte, urban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, Antoine (1834-1895 ; prêtre, historie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Ricard-Cordingley, Georges (1873-1939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chi, Pietro (1606-1675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ard, Elsa (1999-.... ; archiv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ard, Ernest (1847-1922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ichard, Fleury François (1777-1852 ; peintr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ard, François (1945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ard-Molard, Georges (1918-.... ; pas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ardot, Jean-Pierre (1929-2021 ; journal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ichard-Vacheron, Catherine Antoinette Lucine (1841-1916 ; bienfai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aud, Gilbert (1952-.... ; historien de l'art, architec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chaud, Xavier (1947-.... ; procureur de la République à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é, Pierre (1921-2019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efort, Isabelle (1957-.... ; historienne de l'art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elieu, Armand Jean du Plessis duc de (1585-1642 ; cardin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elmy, Michel (1928-2011 ; journaliste, écrivain, homme politiqu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Richepin, Jean (1849-1926 ; poète, romancier, auteur drama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cherand, Etienne (1862-1931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ichner, Claudine (1949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oud, Thomas (1827-1900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houx, Jean Eugène (1860-1942 ; négociant en bo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œur, Paul (1913-2005 ; philoso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cour, Joseph (1825-1876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eben, Henri (1920-2006 ; universitai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ietsch, Jean-Marc (1956-.... ; expert en archivage électron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ieussec, Justinien (1776-1848 ; avocat, magistra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ffaterre, Camille (1879-1964 ; histor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iffaud, Madeleine (1924-.... ; résistante, poète,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gal, Laurent (19.. - 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iginos, Michalis L. (1953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mbaud, Arthur (1854-1891 ;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nuccini, Louis (1872-1926 ; musicie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iollet, Marius (1880-1962 ; historien local, auteur dramatiq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ion, Adolphe (actif en 1834 ; journal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ondet, Frédéric (1863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otor, Léon (1865-1946 ; homme de lettres, critique d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ot-Sarcey, Michèle (1943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pert ou Ripet, Jean (1736-1794 ; bourreau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pert ou Ripet, Pierre (actif en 1794 ; bourreau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pert, Emile (186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stich, Alexandre (1901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vail, Léon (1804-1869)<text:s/><text:span text:style-name="T6">VOIR</text:span><text:s/><text:span text:style-name="T3">Allan Kardec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lta, Bernard (1947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iverieulx de Varax, Humbert de (1926-2022 ; érudit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verieulx de Varax, Paul de (1840-1912 ; membre fondateur de la Société littéraire, historique et archéologique du département de l'Ai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es, Jean-Pierre (1952-.... ; joueur de rugby, artiste sculpt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ivet, Auguste (1921-2017 ; docteur ès lettres, historien loca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vet, Daniel (1942-.... ; agrégé d'histoir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et, Elise (1890-1945 ; religieuse, résistan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ivet, Félix (actif en 1951 ; profess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ivière, Georges-Henri (1897-1985 ; ethnologue, muséolog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ivière, Hippolyte-Ferréol (1818-1892 ; jur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vière, Jean-Claude (1847-1889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vière, Louis (1845-1922 ; économ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ivière, Marcel-Gabriel (1905-1979 ; journaliste, résist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ière, Paul (1912-1998 ; résist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kin, Charles (196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ivoire, Henri (1861-1950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izakis, Athanasios D. (1943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zard, Raymond (1893-1981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batel, Michel (1926-.... ; industriel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batel, Tobie (1850-1935 ; ingénieur-construc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 d'Autriche-Este (1915-1996 ; archiduc d'Autric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, Léon (18.. - 1940 ; président de la Fédération des sociétés musicales du sud-est, diploma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obert, Ulysse (1845-1903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obert, Victor-Adrien (1875-1955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-Michon, Mélina (1979-.... ; lanceuse de dis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rto da Silva, Cláudio dit Claudio Caçapa (1976-.... ; footballeur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bespierre, Maximilien de (1758-1794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uchon, Joël (1945-2018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chaix, Anthelme-Jean (1881-1944 ; médecin, profess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as d'Aiglun, Albert de (1837-1914 ; militaire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 de la Rigodière, Camille (1864-1938 ; industrie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, Aimé (1910-1991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che, Daniel (1935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che, Jules (1841-1923 ; homme politique, avocat, directeur de pres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, Louis (1916-1997 ; médecin, crimin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che, Zoé (1897-1945 ; résistan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chebillard, Marie-Louise (1860-1936 ; syndicaliste fémin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chedy, Michel (1936-2021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cher-Jauneau, Madeleine (1921-2013 ; historienne de l'art, conservatrice de musé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ches, Léon (1809-1901 ; explorateur, diploma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chet, Marc (1939-.... ; membre de la société d'histoire de Lyon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Rochette, Jean-Marie (1890-19..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Rochex, Paul (1863-1916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ery, Jean (1910-1983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et, Alphonse (1890 - 1975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det, Chantal (1950-.... ; sociologue, anthropologue, psychologue clinic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ier, Camille (1890-1963 ; auteur, co-fondateur de la Confrérie des Chevaliers du Tastev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dis-Lewis, Geneviève (1918-2004 ; historienne de la philosoph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ues, Amália (1920-1999 ; chant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ederer, Hélène (1921-1945 ; résistan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elly, Aude (19..-.... :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offavier, Georges (1775-1866 ; herbor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ogniat, Louis (1852-1934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guet, Ildefonse (1817-1878 ; prieur, imprimeur-lith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han, François de (1480-1536 ;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idot, Jules (1815-1893 ; érudit, magistra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jon, Jérôme (1974-.... ; historie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land de La Platière, Jean-Marie (1734-1793 ; inspecteur des Manufactures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land de La Platière, Jeanne-Marie (1754-1793 ; femme poli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Roll, Alfred Philippe (1846-1919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lland, Lucien Paul Marie Joseph (1874-1943 ; chanteur de music-hall, acteur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lland, Madame (1754-1793)<text:s/><text:span text:style-name="T3">VOIR</text:span><text:s/>Roland de La Platière, Jeanne-Marie (1754-1793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lland, Patrick (1951-.... ; guide conférenc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lle, Fortuné (1813-18.. ; archivist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llet, Agnès, (19..-.... ; socio-ethn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llet, Catherine (1942-2016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llet, Félix (1905-2009 ; homme politique, résistant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man, Yves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mans-Petit, Henri (1897-1980 ; résistant, mil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me-Hyacinthe, Michèle (active en 1987 ; spécialiste de la restauration des livr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mejko, Laurent (1963-.... ; journaliste, animateur de télévisi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meuf, Anne-Marie (19..-.... ; ingénieure de recherche à l'Université Clermont-Ferrand II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mier, Jean-Baptiste-Lucien (1885-1944)<text:s/><text:span text:style-name="T6">VOIR<text:s/></text:span><text:span text:style-name="T3">Romier, Lucien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mier, Lucien (1885-1944 ; archiviste paléographe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ndelet, Antonin (1823-1893 ; professeur de philosophie, économiste, romanc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ndelet, Jean (1743-1829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ndet, Henri (1898-1979 ; prêtre, théolog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ndot, Natalis (1821-1900 ; économiste, historien d'art, numisma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quille, Guillaume (1804-1860 ; ferblantier, poè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saz, Sébastien Louis (1777-1849 ; numismate, collectionn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ndal, Gunnar (1897-1988 ; pasteur,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nthal, Léon (1870-1932 ; historien de l'art, directeur des musée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nil, Jean (1871-1957 ; écrivain, rédacteur en chef de "Le Rire"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sset, Gabriel (1904-1974 ; professeur de lettres et d'italien, fondateur du Foyer Notre-Dame des sans-abri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sset, Philippe (1947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ssiaud, Jacques (19..-....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stagnat, François (1848-1925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stagnat-Latreille, Marie-Louise (19..-2006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tagno, Sergio (1934-.... ; théologien, éthicien protesta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stain, Pierre (1793-1872 ; notaire, phil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ostaing, Edouard-Ernest de (1807-1889 ; capitaine de vaisseau, homme politique, bar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th, Michel (1959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bé-Jansky, Alexandra (1899-1986 ; actrice, journaliste, romanciè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bert, Jacqueline (1932-....,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oucheton, Barthélemy (1857-....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ouchouze, André (1874-1945 ; prê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oudinesco, Elisabeth (1944-.... ; historienne, autrice, psychanaly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gé, Emile (1900-1974 ;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gé, Jean (1913-1991 ; historien de l'Antiquité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ouget de Lisle, Claude Joseph (1760-1836 ; militaire, compositeur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gier, Louis-Auguste (1792-1863 ; médecin de l'Hôtel-Dieu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gier, Paul (1826-1901 ; avocat au barreau de Lyon, professeur de dro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illé, Guillaume (1518?-1589 ; libraire,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let, Aurélien (1990-.... ;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ure, Martine (1948-....; enseignante,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sseau, Jean-Jacques (1712-1778 ; philosoph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usselot, Fabrice (1964-.... ;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sset, Alexis (1799-1885 ; libraire, auteur dramatique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sset, Calixte-Antoine (1853-1930 ; prêtr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sset, Jean (1899-1972 ; médecin, historien de la médecin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Rousset, Jean (1899-1972 ; médecin, historien de la médecin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ussi, Gilles (1947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stan, Emile (1877-1959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stan, Mario (1870-1942 ; homme de lettres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ville, Guillaume (1518?-1589) VOIR Rouillé, Guillaume (1518?-1589 ; libraire,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x, Claudius (1872-1961 ; docteur ès sciences, bibliothécaire-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x, Gabriel (1853-1914 ; médecin, directeur du Bureau d'hygiène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x, Hébert (1902-1980 ; pas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x, Joseph (1834-1905 ; prêtre,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x, Léon (1825-1897 ; avocat à la cour d'appel de Lyo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ux, Lionel (1973-....; joueur de tenn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ux, Nicole (1972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x-Meulien, Charles (1842-1918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x-Spitz, Michel (1888-1957 ; architecte, déc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uyer, Jean-Baptiste (1748-1842?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y, Camille (1851-1922 ; poè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Roy, Mireille (1959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yal, Ségolène (1953-.... ; femme politique, ministre, député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yer, François (1958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yet, Hippolyte (1788-1853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zan, Philomène (1842-.... ; ouvrière ovaliste militan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zet, Georges (1871-1962 ;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ozier, François (1734-1793 ; prêtre, botaniste, agronom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bellin, Michel (19..-.... ; historien médiévist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bichon, Jeanne Marie Adélaïde<text:s/><text:span text:style-name="T2">VOIR</text:span><text:s/><text:span text:style-name="T3">Yemeniz, Jeanne, Marie, Adélaï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by, Frédéric (1883-1970 ; ingénieur, pilote de guerre, météor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by, Marcel (1924-2011 ; historien, résist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bys, Claude de (1533-1613 ; procureur général, ligueur,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Rucart, Marc (1893-1964 ; journaliste, homme politique, résista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de, Fernand (1910-1990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digoz-Lassère, Madeleine (193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Ruff, Camille (1893-19..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uffi, Robert (1...-1183 ; chanoin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ggieri, Eve (1939-.... ; journaliste, productrice, anima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ivet, Claude-Joseph (1767-1839 ; prêtre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iz, Bernard (actif en 1990 ; secrétaire général adjoint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ull Elizabeth (active en 2003 ; photographe municipal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olz-Montchal, Léopold de (1805-1879 ; sculpt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uplinger, André (1889-1914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sand, Mathieu-Placide (1768-1839 ; imprimeur-libr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sso, Philibert (1885-1965 ; docteur ès sciences naturelles,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uth, Richard (1925-2011 ; prê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Ruyssen, Théodore (1868-1967 ; philosophe, historien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ybäck, Amelie (1982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batié, Morgane (1994-.... ; archéologue, carp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batier, Antoine (1854-19.. ; poète, docteur en médecine de la faculté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bbe, Maurits (1873-1938 ; écrivain,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bran, Francis (1866-1939 ; avoca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chet, Adrien (1856-1927 ; magistra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achet, Alphonse (1848-1924 ; historien, cur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chot, Octave (1824-1905 ; homme de lettres, dessinateur, sculp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conay, Gabriel de (15..-1580 ; théologien cathol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gan, Françoise (1935-2004 ; romancière, auteure drama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agne, Jean-Claude (1936-2010 ; dominic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huc, Clément (188.-19..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ïe-Belaïsch, France (1953-....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illet, Erick (19.. -.... ; photograph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in d'Arod, Prosper (1814-1886? ; maître de chapelle, compositeu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in-Rousset, André-Paul (1757-1837 ; baron de Vauxonn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 Aubin, Jean de (1588-1660 ; jésuite, professeur de grammaire, missionn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int Marc, Hélie de (1922-2013 ; officier, résistant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 Martin, Monique de (1940-.... ; chercheure à l'IR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Saint-Bonnet</text:span><text:span text:style-name="T3"><text:s/></text:span><text:span text:style-name="T6">VOIR</text:span><text:span text:style-name="T3"><text:s/>Blanc de Saint-Bonnet, Antoine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int-Charles, Fleury Fromentin de (1856-1937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e-Beuve, Charles-Augustin (1804-1869 ; romancier, poète, cr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e-Marie Perrin, Elisabeth (1879-1926 ; nouvelliste, critique littér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e-Marie Perrin, Louis-Jean (1835-1917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ainte-Marie, Etienne (177?-1829 ; médecin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ainte-Marthe, Denis de (1650-1725 ; bénédictin, supérieur général de la congrégation de Saint-Maur)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Saint-Eve, Jean-Marie (1810-1856 ; peint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int-Exupéry, Antoine de (1900-1944 ; aviateur, écrivain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aint-Georges, Claude de (1630-1714 ; archevêqu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Girons, Antoine (1854-1941 ; juris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int-Jean, Simon (1808-1860 ; peintre, membre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Lager, Jean (1825-1912 ; médecin ; botaniste, bibliothécai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Saint-Loup (1908-1990 ;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Marc Girardin (1801-1873 ; écrivain, député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int-Martin, Louis-Claude de (1743-1803 ; philoso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int-Martin, Simon de (1951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Olive, Paul (1799-1879 ; archéologue, graveur,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Olive, Pierre (1882-1970 ; historien, agronom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Point, Valentine de (1875-1953 ; femme de lettres, peintre, choré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int-Pulgent, Pierre-Alexis de (1817-1901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Saint-Quirin</text:span><text:span text:style-name="T2"> VOIR</text:span><text:s/><text:span text:style-name="T3">Cazenove, Arthur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Simon, Claude-Henri de (1760-1825 ; économiste, philoso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int-Vincent, Pierre Robert de (1882-1954 ; gouverneur militaire de Lyon, Juste parmi les nation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la, Pierre (1457?-1529 ; poè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alagnac, Marcel (1910-1995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lagnac, René (1903-1978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lamon, Lorenza (19..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alazar, Juan (actif en 2005 ; ambassad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lizzoni, Giovanni (1944-.... ; vice-maire de Bolog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lk, Jonas (1914-1995 ; bactériolog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llès, Antoine (1860-1943 ; conseiller général, député,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lmon, Xavier (1966-.... ; historien de l'art, conservateur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lomon de la Chapelle, Marie-Antoine-Amédée (1825-1898 ; historien, avocat, juge de paix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lomon, Bernard (1506-1561 ; peintre, dessinateur, graveur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massékou, Adama (1946-.... ; homme politique, directeur de la bibliothèque nationale du Mal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mbardier, Pétrus (1875-1938 ; journaliste, chroniqueur radio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mbuis, Yann (1988-.... ; historien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ammarthanus, Dionysius VOIR Sainte-Marthe, Denis d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ampaio, Jorge (1939-2021 ; <text:s/>président de la République du Portug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pras, Pete (1971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anchez de Arevalo, Rodrigo (1404-1470 ; évêque, ambassadeur du roi de Castill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nd, George (1804-1876 ; fe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ier, Louis Henri (1888-1973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andoz, Gustave-Roger (1867-1943 ; joaillier, orfèv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garé, Adama (1963-.... ; homme politique, maire du district de Bamako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nhadji, Kamel (1954-....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nlaville, Gabriel (18..-.... ; diplômé en dro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tailler, Chrystèle (active en 1997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toro, Fabrice (1972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tos Dumont, Alberto (1873-1932 ; aéronau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tschi, Catherine (1942-.... ; docteur ès lettres, archivist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AP VOIR Sapin, Aimé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apin, Aimé (1883-1967 ; journaliste, dessin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razin, Jean-Antoine (1547-1598 ; médecin, traducteur du grec et du lat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kissian, Karékine (1932-1999 ; patriarche de l'Église apostolique arménienn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rkozy, Nicolas (1955-.... ; homme politique, avocat,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rrabat, Daniel (1666-1748 ; peint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rasin, Jean-Antoine<text:s/><text:span text:style-name="T6">VOIR</text:span><text:span text:style-name="T9"><text:s/>Sarazin, Jean-Antoin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raut, Omer (1844-1887 ;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razin, Jean (1833-1914 ; poète, commerç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razin, Véronique (1966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arry, Jean (1849-.... ; architec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arsay, Louis (1802-1887 ; archéolog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artre, Jean-Paul (1905-1980 ; philosophe, ho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rtre, Maurice (1944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rtre-Fauriat, Annie (1947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ssi, Pierre (1787-1854 ; auteur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ssot, Romain (1986-.... ; nageur olymp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tterthwaite, John Richard (1925-2014 ; évêque de l'Église d'Angleter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ugnieux, Joël (1940-1987 ; professeur d'histoire et de littérature espagnole, éd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ulnier, V.-L. (1917-1980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unier, Georges (1912-1995 ; historien lo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aunier, Pierre-Yves (1963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ussac, Roland (1940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utereau, Manuelle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Sautour, Marcel (1904-1987 ; architec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uvageon, Sylvie (1963-.... ; artiste peintre, sculp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uvan-Richou, Madeleine (19..-....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uzay, Laurent (actif en 1998 ; historien)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Sauzet, Paul (1800-1876 ; avocat, homme politique, membre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uzet, Paul (1840-1870 ; docteur en dro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vereux-Courtin, Violaine (19..-....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vigné, Ennemond-Joseph (1834-1906 ; imprimeur à V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vine, Albert (1859-1927 ; traducteur, éditeur-libr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voie, Louise de (1476-1531 ; duchesse d'Angoulême, régente de Fran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voye, Claudius (1856-1908 ; instituteur, pré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avoye, Jean-Amédée (1804-1878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avrot, Michel (1948-.... ; inspecteur du Tréso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Savy, Claude-Étienne</text:span><text:s/><text:span text:style-name="T6">VOIR</text:span><text:span text:style-name="T3"><text:s/>Vays, Charles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cève, Maurice (1501?-1560? ; poè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helin, Lotta (1984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hmidt, Dominique (1946-.... ; proviseur honor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hmidt, Paul (1917-1983 ; agent des services spéciaux de la France lib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chmitt, Eric-Emmanuel (1960-.... ; dramaturge, écrivain, comédien, réalis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chnetzler, Jacques (1927-2018 ; docteur ès lettres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choendorff, Max (1934-2012 ; peintre, grav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hoenfelder, Olivier (1977-.... ; danseur sur gla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chomer, Howard (1915-2001 ; militant des droits civiqu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chouler, Pierangélique (active en 2012 ; iconographe de press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chuiten, François (1956-.... ; dessinateur et scénariste de bandes dessinées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humann, Maurice (1911-1998 ; homme politique, journaliste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chwartz, Georges (1883-1968 ; dessinateur en soieri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hweitzer, Sylvie (1951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cize, Pierre VOIR Piot, Joseph-Michel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cribe, Eugène (1791-1861 ; auteur dramatique, librettiste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Sebah, Jean-Pascal (1872-1947 ; photogra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ècheresse, Jean-Yves (19..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condy, Louis (1934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gonne, Michèle (1944-2017 ; adjointe au maire du 9e arrondissement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eguin d'Escotay (....-1094 ; abbé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eguin, Camille (1793-1852 ; entrepre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eguin, Marc (1786-1875 ; ingénieur, inventeur, entrepren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eilhac, Léon de (1861-1920 ; économiste, homme de lettr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eitz, Sébastien Bernard (1797-1860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ellier, Henri (1883-1943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énac, Raymond (1787-1858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énéchal, Sandrine (active en 2003 ; icon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énèque (0004 av. J.-C.-0065 ; philoso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nghor, Léopold Sédar (1906-2001 ; écrivain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englet, Paul (....-1949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ptember, Dulcie (1935-1988 ; femme politique, militante anti-apartheid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éraphin, Fabienne (1965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éraucourt, Claude (1677-1756 ; grav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ringard, François<text:s/><text:span text:style-name="T6">VOIR</text:span><text:span text:style-name="T3"><text:s/>Lacassagne, Jean (1886-1960)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ringe, Jean Charles (1810-1833 ; étudiant en médecine, entomolog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ériziat, Charles Catherin (1756-1802 ; militaire)<text:s/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lin, Joseph (1868-1944 ; homme politique, secrétaire général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rmezy, Clémence de (1767-1850 ; sculptric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pollet, Léon (1858-1907 ; inventeur, industrie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re, Hercule de (1776-1824 ; homme politique, garde des sceaux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re, Joseph (1860-1937 ; philosophe, poè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rres, Michel (1930-2019 ; auteur, philosoph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érusclat, Franck (1921-2006 ; pharmacien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ais, Paul (1950-....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rvan de Sugny, Edouard (1799-1860 ; écrivain, érudi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an, Henri (1880-1967 ; industrie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an, Joseph-Michel-Antoine (1737-1807 ; magistrat, public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el, Jean (1912-1981 ; oblat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erin, Jacques (1908-1987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et, Michel (1511-1553 ; médecin, théologien,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sboüé, Bernard (1929-2021 ; jésuite, théologien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éverat, Nicolas (1633-1... ; mil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vert, Jacques (1559?-1628 ; théolog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évigné, Marie de Rabutin-Chantal (1626-1696 ; marquise de ; femme de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vin, Hector-Irénée (1852-1916 ; archevêque de Lyon, cardin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vran, Pascal (1945-2008 ; animateur, chanteur 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ydoux, Jérôme (1934-.... ; homme d'affaires, président de Pathé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heridan, George Joseph (actif en 2014 ;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ari-Tengour, Ouanassa (active en 2023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auve, Suzanne (1919-1975 ; india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card, Nicolas (1840-1920 ; peint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ickert, Walter Richard (1860-1942 ; peintre, critique d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doine Apollinaire (430?-489? ; évêqu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efert, Louisa (1845-1877 ; poétess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eyès, Emmanuel-Joseph (1748-1836 ; prêtre, vic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gnaté, Mariama (1985-.... ; handballeus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ignerin, Charles (1843-1925 ; prêtre, érudi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lbert, Albert (1915-1996 ; historie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ilis, Ahtzic (1972-.... ; ferronnier d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eone, Bernard (1957-2001 ; poète, romancier, traducteur, cr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 de Marquemont, Denys (1572-1626 ; archevêque de Lyon, cardin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, Gilles (1984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, Jean (1923 -.... ; directeur du service des archives de l'Assemblée national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imon, Jules (1814-1896 ; homme politique, philosoph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Simonet, Claude (1930-.... ; footballeur, président de la fédération de football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imonnet, Maurice (1785-1820 ;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monnet, Maurice (1827-1879 ; homme de lettres, avoca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Simplice</text:span><text:s/><text:span text:style-name="T2">VOIR</text:span><text:s/><text:span text:style-name="T3">Toulouze, Ernest</text:span>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ngles, Donna (1928-2005 ; théologienne, fémi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niakov, Alexandre (1981-.... ; prêtre orthodox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rand, Antoine-Marie-Alexandre (1799-1871 ; magistrat, archéologue, agronom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irot, Élisabeth (1952-.... ; historienn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5">Sisley, Jean Bach</text:span><text:s/><text:span text:style-name="T6">VOIR</text:span><text:span text:style-name="T3"><text:s/>Bach-Sisley, Jean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ismondi, Jean Charles Léonard Simonde de (1773-1842 ; historien, économ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latkin, Leonard (1944-... ; chef d'orchestre)</text:p>
          </table:table-cell>
          <table:table-cell table:number-columns-repeated="16383"/>
        </table:table-row>
        <table:table-row table:style-name="ro1">
          <table:table-cell office:value-type="string" table:style-name="ce57">
            <text:p><text:span text:style-name="T11">Smet, Jean-Philippe</text:span><text:span text:style-name="T10"><text:s/></text:span><text:span text:style-name="T12">VOIR</text:span><text:span text:style-name="T10"><text:s/></text:span><text:span text:style-name="T13">Johnny Halliday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mith, Ian Haydn (actif en 2008 ; journaliste, critique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mith, Victor (1826-1882 ; spécialiste du folklore franç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ocin, Fauste (1539-1604 ; réformat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öderling, Robin (1984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olé, Jacques (1932-2016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onkoly, Gábor (1969-.... ; histor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onzogni, Colette (1944-.... ; artiste peintre, sculp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orbière, Samuel (1615-1670 ; médecin, traducteur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ordet, Yann (1971-.... ; archiviste paléographe, spécialiste d'histoire des bibliothèques et de la bibliophil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rhaindo, Cédric (1984-.... ; handball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rrel, Christian (1957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ubeyran de Saint-Prix, Humbert de (1866-1916 ; conseiller à la cour d'appel de Par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uchier, Adèle (1832-1913 ; poétess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ouchon, Alain (1944-.... ; auteur-compositeur-interprè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ufflot, Jacques-Germain (1713-1780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ulages, François (actif en 2017 ; philosophe, critique d'ar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oulages, Pierre (1919-2022 ; artiste peintre,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ulary, Joseph Marie dit Joséphin (1815-1891 ; poète,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ulié, Eudore (1817-1876 ; conservateur de musée,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ulier, André (1933-....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oultrait, Georges de (1822-1888 ; archéologu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oupault, Robert (1892-1975 ; chirurg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ouriac, Pierre-Jean (1975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oustelle, Jacques (1912-1990 ; ethnologu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pindler, Marc (1935-2007 ; missiologue, oecumén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pon, Jacob (1647-1685 ; médecin, antiqu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préafico, Antonio (1731-1811 ; glacier-limonadie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puller, Eugène (1835-1896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aël-Holstein, Germaine de (1766-1817 ; femme de lettr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lport, Robert (1937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ange, Erich (1888-1971 ; théologie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asi, Bernard (1930-2011 ; homme politique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visky, Claudia (1956-.... ; comédienne, metteuse en scène, directrice artistique du théâtre des Célestin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ein, Henri (1862-194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ella, François (1563-1605 ; pein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ella, Jacques (1596-1657 ; peintre, grav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endhal (1783-1842 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engelin, Alphonse (1852-1938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ensland, Ingvild (1981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téphane, Danielle (1945-.... ; artiste plastic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eyert, André (1830-1904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iennon, Jacques (1920-2012 ; historien,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ock, Franz (1904-1948 ; prêt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ock, Ludivine (1976-.... ; illustratric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ora, Benjamin (1950-.... ; sociologue,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orck, Adrien (1851-1908 ; imprimeur, typ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rauss, Paul (1852-1942 ; homme politique,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trauss-Kahn, Dominique (1949-.... ; économ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trieder, Markus (1961-.... ; ferronnier d'art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Striffling, Maurice (1910-1990 ; climat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trumingher, Laura S. (1945-....)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ruve, Nikita (1931-2016 ; auteur, traduc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tuccilli, Jean-Christophe (actif en 2003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blet, Antoine (1821-1897 ; peint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uchet, Louis Gabriel (1770-1826 ; maréchal d'Empire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Suchetet, Auguste (1854-1932 ; sculp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udan, Jean-Nicolas (1761-1827 ; abbé,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ugny, Francisque-Marie-Joseph Ramey de<text:s/><text:span text:style-name="T2">VOIR</text:span><text:s/><text:span text:style-name="T3">Ramey, Francisque-Marie-Joseph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urcouf, Joël (1946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urell, Alexandre (1813-1887 ; ingénieur des ponts et chaussé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ylla, Jacques (1946-2009 ; homme politique, premier ministre malgac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yveton, Gabriel (1864-1904 ; homme politique,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bareau, Charles-Henri (1790-1866 ; doyen de la faculté des sciences de Ly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bey, Jean-Paul (1943-2018 ; photograph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aillandier (actif en 1882 ; architect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Tamizey de Larroque, Philippe (1828-1898 ; historien de la littératu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ponier, Stéphane (1962-.... ; journ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rbé, Prosper (1809-1871 ; archéologue, littérateur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archier, Louis (1830-1905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arde, Gabriel (1843-1904 ; sociologue, crimin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rdieu, Ambroise (1840-1912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assin, Christophe (actif en 1638 ; cartographe,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assinari, Bernard (1928-2017 ; soyeux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ares, Cristina (1961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ernier, Bertrand (1941-2021 ; cinéaste, co-fondateur de l'Institut Lum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ernier, Henri (1850-1932 ; ingénieur en chef des Ponts et chaussé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chernia, André (1936-.... ; historien, archéolog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chitcherine, Gheorghi Vassilievitch (1872-1936 ; diploma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baldi, Renata (1922-2004 ; cantatric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hery, Marc (1959-2021; artiste pein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eilhard de Chardin, Pierre (1881-1955 ; jésuite, théologien, philosophe, paléont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eissier, André (1895-19.. ; architec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issier, Joseph (1851-1926 ; médec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elle, Lucie (1997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llier, Julien (1862-1940 ; stomatologu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ncin, Pierre Guérin de (1680-1758 ; prélat, archevêque, homme d'Éta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ntoni, Justine (1985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ppaz, Marcel (1908-1964 ; industriel, inventeur de l'électrophon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rme, Jean-François (1791-1847 ; médecin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erme, Joannès (1823-1888 ; homme poli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ermier, Pierre (1859-1930 ; géologue, univers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ernois, Daniel (1924-....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errebasse, Alfred de (1801-1871 ; historien, érudit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rrebasse, Humbert de (1842-1927 ; avocat, député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rroine, Émile-Florent (1882-1974 ; biochimiste, physiolog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rvel, Raphaëlle (1979-.... ; handballeu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sla, Nikola (1856-1943 ; inventeur, ingénieur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stenoire-Lafayette, Claude-Philippe (1810-1903 ; notaire,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ête, Etienne (1956-.... ; avocat, gynécologu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êtedoie, Christian (1961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ulié, Gilles (actif en 2022 ; professeur de civilisation britann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eysseire, Joseph (1857-....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eyssot, Josiane (1952-2014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ézenas du Montcel, Joseph (1896-1974 ; entrepreneur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ézenas du Montcel, Paul (1864-1953 ; avocat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nh Tai, Nguyen (1956-.... ; vice-président permanent du Comité populaire de Hô-Chi-Minh-Ville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Théloz, Joseph (1850-1896 ; prêtr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énault, Sylvie (1969-.... ; historienn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évenet, Claudine (1774-1837 ; fondatrice des soeurs de Jésus-Mari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évenet-Richard, Séverine (1972-.... ; illustratrice, photographe d'ar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évenon, Bruno (19.. ; historien, journali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évenot, Michel (1943-.... ; mosaïs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baudier, Odon (1823-1892 ; archevê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bault, Bernard (1959-.... ; syndicalist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baut, Jacques (19..-.... ; artiste sculp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bière, Gabriel (1758-1822 ; architecte)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bouville, Henri Lambert d'Herbigny (1710-1784 ; marquis, romancier, militair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erriat, Augustin Alexandre (1789-1870 ; peintre, conservateur de musé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erriat, Philippe (1816-1876 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ers, Adolphe (1797-1877 ; homme politique, président de la République,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ers, Edouard (1843-1890 ; ingéni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hiodet, Antony (actif en 2003 ; homme d'affaire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ollier, Emma (1875-1973 ; sculpteur, médailleur, peintre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Thiollier, Félix (1842-1914 ; photographe, éditeur, auteur)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Thiollier, Noël (1872-1942 ; archiviste paléographe, notai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iollière, Victor (1801-1859 ; géolog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vel, Antonin (1826-1883 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ivend, Marianne (1968-.... ; historien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olin, Georges (1843-1922 ; archivis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homas d'Aquin (1225-1274 ; dominicain, théologien, philosoph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Thomas, Albert (1878-1932 ; homme politi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omas, Jack (1950-....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homas, Louis (1892-1989 ; architecte, peint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omis, Elodie (1986-.... ; footballeus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horp, René-William (1898-1967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ou, François Auguste de (1604-1642 ; magistr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houbillon, Jean (1831-1892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ureau-Dangin, Paul (1837-1913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urneissen, Jean-Jacques (1663-1718 ; peintre, graveur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hurneysen, Eduard (1888-1974 ; théologien, pasteur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ibère (0042 av. J.-C.-0037 ; empereur romai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bouchi, Hamid (1951-.... ; artiste peintre, poèt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Tiefensee, Wolfang (1955-.... ; homme politique, maire de Liepzig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miadis, Emilianos (1916-2008 ; métropoli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imon, Joseph (1805-1883 ; imprimeur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iozzo, Fabrice (1969-....; box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ircuy de Corcelle, Claude<text:s/><text:span text:style-name="T3">VOIR</text:span><text:s/>Corcelle, Claude d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isseur, Alexandre (1819-1891 ; prêtre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isseur, Barthélemy (1812-1843 ; avocat,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isseur, Clair (1827-1895 ; architecte, écriv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isseur, Jean (1814-1883 ; critique littérair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issier, Théodore (1866-1944 ; avocat, haut fonctionnaire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issot, Alexis (1847-1926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ssot, Etienne (actif en 1989-1990 ; homme politique, adjoint au mair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llet, Tony (1857-1953 ; peintr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olozan de Montfort, Louis (1726-1811 ; prévôt des marchands de Lyon, négociant, banquie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omas, François (1939-2003 ; g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mkins, Oliver (1908-1992 ; prêtre anglican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orcy, Jean de (1925-2005 ; paysagiste, horticulteur, fondateur du CIL Mermoz Nord Laënnec Transva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ubon, Jacques (1941-.... ; homme politique, minis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uchagues, Louis (1893-1974 ; peintre, graveur, déco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ugard, Albert (1841-1920 ; prêtre,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ulet, Jean (1928-2012 ;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oulouze, Ernest (1849-1913 ; journaliste, auteur drama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uraine, Jean-Louis (1945-.... ; homme politique, professeur de médecin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ournachon, François (1735-1814 ; négociant, homme politiqu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ourneux, Maurice (1849-1917 ; littérateur, bibli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ourniaire, Claude (1929-2011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ournier, Charles (1818-1904 ; dessinateur, graveur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ournier, Gilbert (1901-1982 ; écrivain, polytechnicien, directeur de la compagnie nationale du Rhône, érudi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urnon, Camille (1778-1833 ; comte de, préfet, pair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urnon, François de (1489-1562 ; archevêque de Lyon, homme d'Etat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ourret, Pierre (1914-2007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urtoulon, Charles de (1836-1913 ; historien, philologue, baro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oussaint, Auguste (1911-1987 ; historien,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uvier, Paul (1915-1996 ; policier, militaire, chef de la milice lyonnais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ouzot, Charles (1885-1941 ; au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racy, David (1939-.... ; théolog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aeger, Jules (1920-2016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ama, Michel (actif en 2011 ; chef cuisinie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raoré, Ali (1985-.... ; basketteur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rarieux, Ludovic (1840-1904 ; homme politique, fondateur de la Ligue française pour la défense des droits de l'homme et du citoy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raverso, Edith (active en 1988 ; spécialiste en architectu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reillard, Jacques-André (1712-1794 ; peintre, graveur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Trélat, Gaston (1847-1929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emel, Yves-Bernard (1923-1986 ; prêtr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Trénard, Louis (1914-1994 ; historien, enseignant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Trévoux, Georges (1889-1956 ; architect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révoux, Joseph (1831-1909 ; pein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ricaud, Anne (active en 1994 ; 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ricaud, Anthelme de (1671-1739 ; abbé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ricou, Georges (1861-1949 ; notaire, historien, numism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ricou, Jean (1890-1977 ; numismate, héraldiste, historien, not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Tricou-Bouzard, Marie</text:span><text:s/>:<text:s text:c="2"/><text:span text:style-name="T6">VOIR</text:span><text:span text:style-name="T3"><text:s/>: Bouzard, Mari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illat, Ennemond (1890-1980 ; compositeur, pian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rimolet, Anthelme (1798-1866 ; peintre)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ripier, Léon (1842-1891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istan, Flora (1803-1844 ; écrivaine, journaliste, fémi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occon, Jules (1870-1953 ; poète, instit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ochu, Francis (1877-1967 ; prélat, biographe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olliet, Louis-François (1777-1852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rompat, Johann (actif en 2009 ; photographe municip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ruchet, Gérard (1951-.... ; écrivain, professeur du parler lyonna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seng Tchong ming (1896-1939 ; vice-ministre des chemins de fer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songa, Jo-Wilfried (1985-.... ; joueur de tenn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ulard, Jean (1933-.... ; agrégé d'histoire, docteur ès lettr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upinier Barrillon, Béatrice (active en 1991 ; documentaliste au département des sculptures du musée du Louvr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urbet, Emile (1829-1893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urcan, Robert (1929-2018 ; historien de l'Antiquité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urcas, François (1946-.... ; président de la confédération des petites et moyennes entreprises d'Auvergne-Rhône-Alp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urckheim, Geoffroy (1946-2006 ; pas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urin, Yvonne (1921-2010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urquan, Victor (1857-1928 ; géographe, statist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urquet, Etienne (1495?-1560? ; initie la production de tissu en soie à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urrel, Denise (1951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wyman, Michael (1934-.... ; typographe, historien du liv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yr, Gabriel (1817-1868 ; peintre, lith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zitzis, Stamatios (1950-.... ; juriste, philosophe, cherch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llens de Schooten Whettnall, Guy (1935-.... ; homme d'affaires, mécène, collectionn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Ulrich, Laurent (1951-.... ; archevêque de Pari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Ultrogothe (0497-0561? ; reine des Franc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rfé, Honoré d' (1567-1625 ; écrivain, marquis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Uribe, Mercedes (1961-.... ; artiste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Ursi, Corrado (1908-2003 ; archevê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Utsumi, Yoshio (194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Vacaresco, Hélène (1864-1947 ; poétesse, essayiste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ccarino, Giorgio (1916-2010 ; historien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acher, Joseph (1838-.... ; architect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cher, Marguerite (1926-.... ; sœur de Saint-Joseph de Clermont-Ferrand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cher, Thérèse (nom en religion) VOIR Vacher, Marguerit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cheron, Edouard (1808-1885 ; adjoint au maire de Lyon, membre de sociétés philanthropiqu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chet, Adolphe (1845-1912 ; chanoine, missionnai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chez, Antoine (1832-1910 ; avocat, érudi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chez, Claude (1808-1889 ; notaire, bienfai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chon, Alphonse (1909-1998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chon, Joseph-François (1772-1857 ;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chon, Marius (1850-1928 ; historien, écrivain d'ar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chon-Imbert, Thélis<text:s/><text:span text:style-name="T3">VOIR</text:span><text:s/>Vachon, Joseph-Françoi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adelorge, Loïc (1964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ësen, Joseph (1852-1907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gnon, Agnès (19..-....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illant-Couturier, Marie-Claude (1912-1996 ; femme politique, résist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issaire-Agard, Clotilde (1967 ; documentaliste, consultante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ïsse, Claude-Marius (1799-1864 ; administra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isse, Lauriane (active en 2002 ; historien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ïsse, Maurice (1942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adon, Suzanne (1865-1938 ; peintr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alayer, Marguerite (1874-1937)<text:s/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alayer, Paul (1874-1955 ; administrateur de banques, au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lcour, Aristide<text:s/><text:span text:style-name="T3">VOIR</text:span><text:s/>Plancher de Valcour, Philippe-Aristide-Louis-Pierr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Valdès, Pierre</text:span><text:s/><text:span text:style-name="T6">VOIR</text:span><text:span text:style-name="T3"><text:s/>Vald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ldo (114?-120? ; fondateur du mouvement vaudois, prédic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Valdo, Pierre</text:span><text:s/><text:span text:style-name="T6">VOIR</text:span><text:span text:style-name="T3"><text:s/>Valdo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alensaut, Jules (1826-1896 ; architect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lentinien I (0321-0375 ; empereur roma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lentin-Smith, Joannès-Erhard (1796-1891 ; érudi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tte, Jean-François (1986-.... ; géographe, maître de conférences à Paris VII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lin, Claude-Marie (1804-1890 ; abbé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Valin, Pierre (1836-1923 ; journalist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las, Léon (1879-1956 ; musicologue, médecin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lat, Xavier (1891-1972 ; avocat, journal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laud-Belkacem, Najat (1977-.... ; femme politique, ministr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lée, Henry (1874-1947 ; vétérinaire, enseigna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lery-Radot, Jean (1890-1971 ; archiviste paléographe,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llès, Jules (1832-1885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allet, André (1879-19..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allier, Charles (1879-1942 ; abbé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allier, Gustave (1815-1892 ; historien archéologue, numismate, sigill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allin de La Mothe, Jean-Baptiste-Michel (1729-1800 ; architec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ls, Manuel (1962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ois, Georges (1878-1945 ; éditeur, journaliste, militant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ois, Madeleine de (1443-1495 ; princesse de Vian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ous, Guy de (1891-1972 ; historien,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lous, Vital de (1825-1883 ; historien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son, Claude-Alphonse (1826-1901 ; docteur ès-sciences, résident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 Brabant, Luc (1909-1977 ; poète, spécialiste de l'oeuvre de Louise Labé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n den Neste, Evelyne (1968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58">
            <text:p>Van der Stegen, Anne (active en 1993-1995 ;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 Velde, Bram (1895-1981 ; peintre, lith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ario, Maurice (actif en 1990 ; archiv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ecasteele Schweitzer, Sylvie VOIR Schweitzer, Sylvie (1951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derpol, Alfred (1854-1915 ; ingénieur, licencié en droit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nel, Jean-Baptiste (1851-1929 ; prêtre du diocèse de Lyon, historien de l'Eglis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annini Nathalie (1964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apereau, Gustave (1819-1906 ; agrégé de philosophie, homme politique)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Varambon, François (1830-1885 ; homme politique, avocat)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arda, Agnès (1928-2019 ; photographe, réalisa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rgas, Fred VOIR Audouin-Rouzeau Frédériqu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rille, Mathieu (1885-1963 ; homme de lettres, industrie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rlin, Eugène (1839-1871 ; homme politique, syndicaliste, communard, reli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rnet, François-André (1853-1913 ; institu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rry, Dominique (1956-.... ; historien, historien du liv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schalde, Henry (1833-1918 ; littér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sselier, Joseph (1735-1798 ;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sseur, Edouard (1976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sseur, Sébastien (19..-....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assinini (actif en 1886 ; architecte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aucanson, Jacques (1709-1782 ; inventeur, mécanic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ucelles, Louis de (1931?-2011 ; jésuite, profess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uchez, André (1938-.... ; historien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ugelas, Claude Favre de (1585-1650 ; grammairien, académicien, bar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uthier, Gabriel (1853-1929 ; auteur d'essais historiqu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utier, Benjamin, dit Ben (1935-.... ; peintre, artiste plasticien, phot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uzelles, Jean de (1495?-1557? ; prieur de Montrottier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uzelles, Ludovic de (1828-1888 ; magistrat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uzelles, Matthieu de (1490?-1561 ; jurisconsulte, échevin de Lyon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ys, Charles (1816-1886 ; archéologue, écrivain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ayssière, Pierre (1937-.... ; historien, enseign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ber, Adrien (1861-1932 ; homme politique, avoca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deau de Grandmont, François (1641-1718 ; conseiller au Parlement, seigneur de Saint-Lubi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dovotto, Nathalie (active en 2023 ; ingénieure en recherche de l'informati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illon, Dominique (active en 2023-.... ; historienne spécialiste de la Résistance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nturi, Franco (1914-1994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cauteren, Richard (1953-.... ; sociologue, psycholog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dier, Abel (1901-1991 ; diplom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dier, René (1949-.... ; historien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ger, Jacques (1943-.... ; médié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gez, Raoul (1908-1977 ; charpentier, romancier, cinéa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gier, Jacques (1655-1720 ; écrivain, commissaire ordinaire de mar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gnon, Giles (actif en 2003 ; historien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erhage, Roelof Willem (1971-.... ; maître de conférences en urbanisme et aménagement de l'espac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erhofstadt, Guy (1953-.... ; homme politique, premier ministre belge, député europé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éricel, Gustave (1831-1896 ; avoué,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erlet, Pierre (1908-1987 ; historien d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male, François (1876-1970 ; avocat, historien loca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mare, André (1869-1949 ;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morel, Auguste (1841-1871 ; publiciste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morel, Benoît (1814-1885 ; voyer principal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morel, Jean (1875-1942 ; archiviste, journaliste,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ernant, Jean-Pierre (1914-2007 ; historien, anthropolog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nay, François (1821-1896 ; peintre paysagis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ernède, Antoine (1838-.... ; géomètre,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erninac de Saint-Maur, Raymond de (1762-1822 ; homme politique, préfet du Rhône)<text:s/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ernon, Nicolas (1862-1909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rnon-Morris, Hebe (19..-.... ; grav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éron, Théodore (1820-1898 ; peintre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razane, Jean de (1485-1523? ; navigateur, explora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errier, Pierre (1885-1968 ; architecte en chef de la Ville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erzier, Jean-Joseph (1899-1967 ; magistrat, érudit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sco, Gilles (1960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svrotte, Sylvie de (1961-.... ; <text:s/>conservatrice du patrim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ttard, Auguste (1831-1894 ; greffier de justice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uclin, Ernest (1846-1914 ; historien local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uillot, Louis (1813-1883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yrat, Jean-Pierre (1810-1844 ; poète savoisien d'inspiration liber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yre, Gabriel (1871-1936 ; opérateur cinématographique, phot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yssilier, Pierre (1964-.... ; collectionneur, passionné de cir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ezin, Jean (1933-2020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l, Eugène (1863-1942 ; historien, érudit, con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l, Gabriel (1916-2005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l, Paul (1913-1991 ; prêtre, professeur d'histoire aux facultés catholique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al, Robert (1929-2017 ; journaliste, militant des droits de l'homm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lle, Coline (active en 2017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llet, Jean-Pierre (1938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llet, Ludovic (19..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annay, Mathieu (1967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ard, Georges (1934-2013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bert, Victor (1799-1860 ; graveur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Vicaire, Gabriel (1848-1900 ; écrivain, poè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ctor, Paul-Emile (1907-1995 ; explorateur, ethnolog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dal, Fabrice (1967-.... ; homme politique, conseiller municipal de Ly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dal, Geneviève (1963-.... ; sociolog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dal, Jean-Marc (1957-.... ; conservateur de bibliothè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dalenc, Marie (1894-1945 ; déporté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idal-Naquet, Pierre (1930-2006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delier, Philippe (1953-.... ; histor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ielliard, Françoise (1946-.... ; archiviste paléographe, enseignan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etty, Jean-Baptiste (1787-1842 ; scultpeur, hellén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eux, Germaine (1917-2018 ; autri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gier, Philippe (1924-1995 ; historien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gnancour, Paul (1908-1987 ; archevê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gne, Paul (1875-1943 ; médec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gnon, Louis (1916-1998 ; prê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gnot, Bernard (1936-2019 ; curé, écrivai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guier, Armand (1893-1985 ; pilote de chasse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Vigutto, Marie-Christine (active en 1999 ; historienne des sciences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ilboeuf, Maurice (1862-.... ; architecte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Villain, Maurice (1900-1977 ; père mariste)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Villard, Claude (1871-1966 ; tisseu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lard, Marc (1947-.... ; poète, nouvelliste, romancier, scénar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Villars, Balthazar de (1557-1629 ; prévôt des marchand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lefranche, Jacques-Melchior (1829-1904 ; journaliste, philologue ama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Villelongue, Martine</text:span><text:s/><text:span text:style-name="T6">VOIR</text:span><text:span text:style-name="T3"><text:s/>Villelongue-Osio, Martin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llelongue-Osio, Martine (active en 1991 ; directrice de l'université de la mode Lyon 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lemain, Abel-François (1791-1870 ; écrivain, ho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lleneuve, Edouard de (1839-1918 ; avocat, écrivai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illepin, Dominique de (1953-.... ; homme politique, diplomate, minis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illeroy de Neufville, François<text:s/><text:span text:style-name="T9">VOIR</text:span><text:s/>Neufville, François de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lliers, Georges (1899-1982 ; industriel, maire de Lyon, rési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llion, Pierre (1825-1902 ; chanoi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cendon, Christophe (1965-.... ; professeur de philosophi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cent de Paul (1581-1660 ; sain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ncent Ferrier (1350-1419 ; saint, prédicateur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Vincent, Eugène (1843-1924 ; chirurgien-major de l'hôpital de la Charité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cent, Guy (1933-2017 ; sociolog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Vincent, Jean (1898-1980 ; architec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cent, Joseph Antoine (1801-1873 ; prêtr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Vincent, Madeleine (active en 1956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Vindry, Etienne (1844-1933 ; prêtre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Vindry, Fleury (1869?-1925 ; littérateur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Vindry, Joannès</text:span><text:s/><text:span text:style-name="T6">VOIR</text:span><text:span text:style-name="T3"><text:s/>Corandin, Victor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gtrinier, Aimé (1812-1903 ; bibliophile, biographe, historien, auteu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gtrinier, Arthus-Barthélemy (1796-1872 ; médecin en chef de pris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gtrinier, Emmanuel (1850-1931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ngtrinier, Joseph (1856-1929 ; journalis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ola, Joseph (1965-.... ; chef cuisini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olette, Pierre (14..-15.. ; imprimeur-librair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ollet, Catherine (1949-2014 ; chercheuse à l'Institut des textes et manuscrits modern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onnet, George (1712-1754 ; jésuite, poè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rès, Pierre (1856-1912 ; écrivain, journal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ricel, Jean-Marie (1773-1855 ; chirurg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rieux, Maurice (1942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ry, Octave de (18..-1901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san, Tancrède de (1878-1945 ; écrivai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sse, Jean (1692-1762 ; prêtre de Saint-Sulpice, <text:s/>directeur au séminaire de Saint-Irénée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sseaux, Jacques (1872-1952 ; industriel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stel, Alban (1905-1994 ; journaliste, éditeur, écrivain, résistan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tet, Louis (1736-1809 ; médecin, homme politique, maire de Ly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itet, Ludovic (1802-1873 ; littérateur,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ta, Emile (1866-1954 ; baron, poète, explorateur, philanthrop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ta, Jonas (1820-1892 ; baron, banquier, marchand de soi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Vitte, Emmanuel (1849-1928 ; imprimeur-libraire, auteur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itte, Marcel (1918-1999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ton, Henri (1793-1834 ; homme politique, maire de La Guillot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vier-Merle, Marius (1890-1944 ; syndicaliste, résistant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ogler, Bernard (1935-2020 ; historien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Vogt, Jean (1929-2005 ; géologue,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güé, Robert de (1870-1936 ; marquis, officier de marine, homme d'affai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isin, Charles (1882-1912 ; industriel, pionnier de l'aviati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isin, Frédéric (1957-.... ; artiste peintre, sculpteur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isin, Gabriel (1880-1973 ; industriel, pionnier de l'aviatio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oltaire (1694-1778 ; écrivain, philosophe)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n Suttner, Bertha (1843-1914 ; créatrice du prix Nobel de la paix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oron, Anne (1948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outy de La Tour, Claude Antoine (1761-1826 ; magistrat, homme politique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Vovelle, Michel (1933-2018 ; historien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ynet, Dominique (1985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uillermoz, Gustave Marie Joseph (1868-1942 ; amateur d'opéra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uillet, Tristan (1975-.... ; archiv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uilleumier, Marc (1930-2021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Vurpas, Anne-Marie (1923-2017 ; linguiste, spécialiste des parlers francoprovençaux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5">Vurpas-Gaillard, Anne-Marie</text:span><text:s/><text:span text:style-name="T6">VOIR</text:span><text:span text:style-name="T3"><text:s/>Vurpas, Anne-Mari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ché, Brigitte (1945-.... ; historienn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Wade, Abdoulaye (1926-.... ; président de la Républ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Walant (actif en 1883 ; architect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Waldeck-Rousseau, Pierre (1846-1904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Waldeck-Rousseau, René (1809-1882 ; avocat, homme politique)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Waldmann, Emil (1880-1945 ; historien d'art, spécialiste de gravure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Waldmann, René (1930-2017 ; polytechnicien, ingénieur des Ponts et Chaussé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llenberg, Raoul (1912-1947 ; diplomate, Juste parmi les nations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ter, Guy (1955-.... ; directeur artistique de la Villa Gillet et des Subsistanc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lter, Rolf (1950-.... ; peintre, graveur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ard, Jules (1830-1866 ; compositeur de musique, membre de l'Académie des sciences, belles-lettres et arts de Ly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rhol, Andy (1928-1987 ; artist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auquiez, Laurent (1975-.... ; homme poli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il, Simone (1909-1943 ; philosoph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eill, Edmond (1858-1924 ; médecin, pédia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nger, Antoine (1919-2009 ; ecclésiastique, historien,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nzler, Claude (1958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rtenschlag, Richard (1946-....; grand rabbin de Lyo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Wertheimer, Pierre (1892-1982 ; neurochirurgien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Westeel, Isabelle (1963-.... ; archiviste paléograph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stphal, Charles (1896-1972 ; pasteur, président de la Fédération protestante de Franc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iederkehr, Anne-Marie (19..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ilkinson, Philip (1955 ; historien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illemin, Charles (1816?-1867 ; graveur, journal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lermoz, Jean-Baptiste (1730-1824 ; fabricant d'étoffes, franc-maçon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lermoz, Pierre-Jacques (1735-1799 ; docteur en médecine, chimist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nckler-Berliet, André (1909-1967 ; brasseur de biè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scombe, Tom (1970-.... ; architect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itkowski, Georges Martin (1867-1943 ; chef d'orchestre, compositeur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itkowski, Jean (1895-1953 ; violoncelliste, chef d'orchestre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Wolikow, Serge (1945-.... ; historien, universitai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oolf, Virginia (1882-1941 ; femme de lett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oronoff, Denis (1939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uilleumier, Pierre (1904-1979 ; archéologue, universitaire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Wulff, Jochen (1939-2018 ; homme d'affaire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yss, Simone (1937-.... ; docteure ès lettres, professeure de linguistiqu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ade, Rama (1976-.... ; femme politique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nn (1971-.... ; peintre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asuo, Saito (1948-... ; ambassadeur du Jap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azami, Driss el- (1952-.... ; essayis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Yemeniz, Eugène (1828-1880 ; homme de lettres)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emeniz, Jeanne Marie Adélaïde (1802-1860 ; dame de lettres, animatrice de salon littéraire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Yemeniz, Nicolas (1783-1871 ; fabricant de soieries, bibliophile)</text:p>
          </table:table-cell>
          <table:table-cell table:number-columns-repeated="16383"/>
        </table:table-row>
        <table:table-row table:style-name="ro1">
          <table:table-cell office:value-type="string" table:style-name="ce59">
            <text:p>Yérémian, Madeleine (1952-.... ; femme politique, conseillère municipale de Lyon)</text:p>
          </table:table-cell>
          <table:table-cell table:number-columns-repeated="16383"/>
        </table:table-row>
        <table:table-row table:style-name="ro1">
          <table:table-cell office:value-type="string" table:style-name="ce60">
            <text:p>Yon-Calvet, Marguerite (1937-.... ;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oshihito, Taisho (1879-1926 ; empereur du Japo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ander, Anne (active en 1992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Zaniewicki, Witold (1933-.... ; historien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Zeitoun, Sabine (1958-.... ; historienn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Zeller, Olivier (1950-.... ; historien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eraffa, Martine (1959-....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erbini, Laurick (active en 2002 ; historienne de l'art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Zill, Eugène (1892-19.. ; architecte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Zimmermann, Maurice (1869-1950 ; géographe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Zind, Pierre (1923-1988 ; frère mariste, docteur ès lettres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latin, Sabine (1907-1996 ; résistante, peintre, cofondatrice de la maison d'Izieu)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Zurawik, Jean-François (1953-2020 ; directeur du service événements et animations, coordinateur de la Fête des lumières)</text:p>
          </table:table-cell>
          <table:table-cell table:number-columns-repeated="16383"/>
        </table:table-row>
        <table:table-row table:number-rows-repeated="32" table:style-name="ro1">
          <table:table-cell table:style-name="ce41"/>
          <table:table-cell table:number-columns-repeated="16383"/>
        </table:table-row>
        <table:table-row table:number-rows-repeated="1043512" table:style-name="ro1">
          <table:table-cell table:number-columns-repeated="16384"/>
        </table:table-row>
        <table:named-expressions>
          <table:named-range table:name="Print_Titles" table:cell-range-address="auteurs_personnes.$A$1:auteurs_personnes.$XFD$1" table:base-cell-address="auteurs_personnes.$A$1"/>
          <table:named-range table:name="Print_Area" table:cell-range-address="auteurs_personnes.$A$1:auteurs_personnes.$A$5032" table:base-cell-address="auteurs_person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rchives de Lyon</text:p>
        </style:region-left>
        <style:region-center>
          <text:p>Indexation des personnes et auteurs dans Mnesys</text:p>
        </style:region-center>
        <style:region-right>
          <text:p>v.1, 13/12/2023</text:p>
        </style:region-right>
      </style:header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EUR Françoise</meta:initial-creator>
    <dc:creator>DELATTRE Anne-Marie</dc:creator>
    <meta:creation-date>2023-12-13T11:09:41Z</meta:creation-date>
    <dc:date>2024-01-02T13:22:53Z</dc:date>
    <meta:print-date>2024-01-02T13:22:07Z</meta:print-date>
  </office:meta>
</office:document-meta>
</file>