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202122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A0A0A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0000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5.901458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lectivites" table:style-name="ta1">
        <table:table-column table:style-name="co1" table:default-cell-style-name="ce2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llectivité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bbaye de Cluny (Cluny, Saône-et-Loir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bbaye de l'Ile-Barb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bbaye des Chazeaux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bbaye Saint-Martin (Savigny, Rhône, Franc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bbaye Saint-Martin d'Ainay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bbaye Saint-Pierre-les-Nonnain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cadémie des beaux-arts<text:s/><text:span text:style-name="T3">(Lyon, Rhône, France)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cadémie des inscriptions et belles-lettres (Paris, France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cadémie des sciences, belles-lettres et arts de Lyon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cadémie royale des beaux-arts<text:s/><text:span text:style-name="T3">(Lyon, Rhône, France)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Action civique non violente, ACNV (Paris, France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ction lyonnaise pour l'insertion sociale par le logement, ALPIL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dministration générale des pompes funèbres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gence d'urbanisme de la Communauté urbaine de Lyon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gence d'urbanisme de l'aire métropolitaine lyonnaise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gir tous pour la dignité Quart monde, ATD Quart Monde (Pierrelay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AIDES (Paris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Ain (France). Archives départemental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mis de Lyon et de Guignol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mis du Grand Théâtr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Armée secrète, A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Artillerie de Lyon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Asile de nuit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sile Magnin-Fournet. Ville de Lyon (Rhône, France)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ssociation Auvergne-Rhône-Alpes Livre et Lecture, Arall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ssociation commerciale de chauffage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ssociation d'approvisionnements collectifs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ssociation de coopération franco-algérienne du Lyonnais, ACFAL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ssociation de femmes européennes pour la recherche théologique, AFERT (Paris, France)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Association de l'école française de tannerie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ssociation démocratique des industries réunies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ssociation des amis de la maison de l'Orient, AAMO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Association des archivistes français, AAF (Paris, Franc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ssociation des bibliothécaires de France, ABF (Paris, Franc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ssociation des maires de France, AMF (Paris, France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ssociation des ouvriers menuisiers de la ville de Lyon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ssociation des praticiens de l'urgence sociale, APUS (Lyon, France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ssociation des professionnels de l'information et de la documentation, ADBS (Paris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ssociation des rescapés de Montluc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ssociation des tailleurs de pierre du Rhôn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Association des travailleurs économes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ssociation française de normalisation, Afnor (La Plaine Saint-Denis, France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ssociation fraternelle de l'industrie français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Association fraternelle des menuisiers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ssociation fraternelle des travailleurs unis de la Croix-Rousse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ssociation fraternelle des veloutiers unis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ssociation fraternelle et laborieuse des cordonniers-bottier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Association Grand Ensemble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ssociation industrielle, commerciale et agricole de Lyon et de la région, AICA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Association lyonnaise des maçons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ssociation lyonnaise des propriétaires d'appareils à vapeur et électriques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ssociation nationale des directrices et des directeurs d'hôpital, ADH (Paris, France)<text:s/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ssociation nationale pour les chiens d'assistance pour handicapés, ANECAH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ssociation pour la défense des familles et de l'individu victimes de sectes, ADFI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ssociation pour la recherche scientifique sur les arts graphiques, ARSAG (Paris, France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ssociation pour le développement de la culture arménienne dans la région lyonnaise, ADCARLY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ssociation pour le développement économique de la région lyonnaise, ADERLY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Association pour le soulagement des âmes du purgatoire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Association régionale des tsiganes et de leurs amis gadjé, ARTAG (Villeurbanne, Rhône, France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ssociation Rhône-Alpes pour le Logement et l’Insertion Sociale, ARALI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ssociation Ruptures (Lyon, France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teliers de construction mécaniques Buffaud et Robatel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Auditorium Maurice Ravel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Aumône général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utomobiles Cottin-Desgoutte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Automobiles Marius Berliet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uvergne-Rhône-Alpes (France). Archives régional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Banque de France (Paris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anque Delon-Grégoire (Saint-Genis-Laval, Rhô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Baux et compagni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Bazar polonai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Besson, Weiss et compagni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ibliothèque départementale (Rhône,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ibliothèque du 3e Lacassagn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ibliothèque municipale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Bibliothèque municipale (Marseille, Bouches-du-Rhône, Franc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Bibliothèque nationale de France, BNF (Paris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Bon-Pasteur (Lyon, Rhône, France ; paroisse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Boulangerie coopérative des travailleurs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Boulogne-Billancourt (Hauts-de-Seine, France). Archives municipal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Brasserie des chemins de fer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Bratte Fils meubles et tapisserie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Bredin frères et compagni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Bureau central de renseignements et d'action, BCRA (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ureau de bienfaisance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ureau d'hygiène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ureau du travail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Cabinet d'histoire naturelle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Cabinet Perraud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isse d'épargn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veau lyonnais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entre d'histoire de la résistance et de la déportation, CHRD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entre hospitalier Le Vinatier (Br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entre Saint-Iréné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ercle de la solidarité coopérativ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ercle Flora Tristan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ercle littérair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ercle musical du quai Saint-Antoin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ercle progressif des travailleurs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ercle progressif des travailleurs du IVe arrondissement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Ceux de la Libération, CDLL (Paris, Franc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Ceux de la Résistance, CDLR (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ambre de commerc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hambre des notaires du Rhôn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Chantiers de la Buir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Chantiers de la jeunesse française, CJF (Vichy, Allier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apitre cathédral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hapitre de Fourvièr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apitre de Saint-Nizier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arlottes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hemin de fer de Lyon-Croix-Paquet à Lyon-Croix-Rousse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hronique sociale de France (périodique)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ivitas nostra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oignet et compagnie, fabricants de produits chimiques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llège de la Sainte Trinité de la Compagnie de Jésu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llège de la Trinité de Lyon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llège royal de Lyon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Combat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mité commun pour l'hygiène de l'enfance de Lyon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omité des œuvres sociales des organisations de résistance, COFOR (France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omité des œuvres sociales, COS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mité des travaux historiques et scientifiques (France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mité inter-mouvements auprès des évacués, Cimade (Paris, Franc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Comité Maurice Audin (Paris, Franc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ommission de Fourvièr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mmunauté urbaine de Lyon, COURLY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Compagnie d'assurances le Patrimoine (Paris, France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mpagnie de dépôts et agences de vente d'usines métallurgiques, DAVUM (Paris, Franc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ompagnie de Jésu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ompagnie de la gare d'eau de Vais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Compagnie de la rue de la Bours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mpagnie de la rue de Lyon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Compagnie de la rue Impérial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mpagnie de Saint-Gobain (Lyon, Rhône, France)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mpagnie d'éclairage par le gaz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Compagnie des abattoirs et marchés aux bestiaux de la ville de Lyon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Compagnie des brasseries Georges Hoffherr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ompagnie des chemins de fer de Paris à Lyon et à la Méditerranée, PLM (Paris, France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mpagnie des chemins de fer du Rhône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mpagnie des chemins fer de la Croix-Rouss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ompagnie des Cornues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Compagnie des Dombes et des chemins de fer du sud-est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ompagnie des fonderies et forges de Terre-noir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ompagnie des magasins généraux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Compagnie des magasins généraux de la Guillotière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Compagnie des magasins généraux de Vaise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ompagnie des mines de houilles de Blanzy (Blanzy, Saône-et-Loire, France)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Compagnie des moulins à vapeur de Perrach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ompagnie des omnibus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mpagnie des pompes funèbres générales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mpagnie du chemin de fer de Fourvière ouest-lyonnais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ompagnie du chemin de fer de l'est de Lyon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mpagnie du chemin de fer de Lyon à Fourvière et à St-Just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Compagnie du chemin de fer de Lyon à la Croix-Rousse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ompagnie du chemin de fer de Lyon à Montbrison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ompagnie du chemin de fer de Saint-Etienne à Lyon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mpagnie du chemin de fer des Dombe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ompagnie du gaz de la Guillotièr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Compagnie du gaz de Lyon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Compagnie du gaz de Vais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Compagnie du Saint-Sacrement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ompagnie française de produits chimiques et industriels du sud-est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ompagnie générale de navigation Le Havre-Paris-Lyon-Marseille, HPLM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Compagnie générale des eaux (Paris, France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ompagnie générale des voitures de Lyon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ompagnie lyonnaise de construction de voitures et jouets d'enfants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Compagnie lyonnaise des chemins de fer à voies étroite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ompagnie lyonnaise des omnibu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mpagnie lyonnaise des Tramway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mpagnie Perrach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Compagnie Peut-être...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onfédération française des travailleurs chrétiens, CFTC (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nfrérie des Hospitaliers-Veilleur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Confrérie Notre-Dame, CND (Paris, France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seil d'architecture, d'urbanisme et de l'environnement, CAU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onseil des prud'homme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Conseil international des Archives, CIA (Paris, France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onservatoire à rayonnement régional de Lyon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onservatoire national de région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nsistoire israélit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Courjon et compagni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uvent de la Déserte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ouvent de la Visitation de Sainte-Marie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uvent de la Visitation Sainte-Marie de Bellecour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ouvent de Notre-Dame de charité du refuge de la Solitud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uvent des Annonciades céleste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uvent des Carmélite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Couvent des Carmes déchaussé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uvent des Célestin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uvent des Cordeliers de l'Observanc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uvent des Feuillant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uvent des Grands-Augustin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ouvent des Grands-Carme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uvent des Jacobin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uvent des Minime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uvent des Ursuline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uvent Sainte-Clair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ouvent Sainte-Elisabeth des Colinette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ouvent Sainte-Marie de la Tourette (Eveux, 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Allix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Alysé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Andrée Roux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Aquarelle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Arlequin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Au cocon de l'ouest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Baby nursery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Babychou CSP Augier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Barbusse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Barthélémy Buyer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Belfort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Boileau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bottines et bottillons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Bréchan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cadet bretelle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Capucine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Célestine. Ville de Lyon (Rhône, France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rèche Centre social Saint-Rambert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Champvert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chapeau rouge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Chardonnet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Charmettes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Chazière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Chevreul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chocolatine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Cité internationale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cocon de Blandine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couffin couffine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Créqui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Cuire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Cuvier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De Laprade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Debourg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Diapason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Docteur Long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Duchère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Dunoir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Eisenhower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éveil matins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François Gillet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Garibaldi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Georges Sand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Gerludine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gônes trotteurs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grain d'orge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graines de malice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graines d'étoiles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gribouille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Grolée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Hénon. Ville de Lyon (Rhône, France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rèche Jacques Prévert La charade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Jean Renoir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Joliot Curie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Justin Justine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Kindertreff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la baleine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Crèche la chrysalide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Crèche la farandole. Ville de Lyon (Rhône, France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rèche la maison des tout petits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la pent' à gones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la ronde enfantine. Ville de Lyon (Rhône, France)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Crèche la samaritaine Monplaisir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la sauvagère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l'arc en ciel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le chantoiseau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le jardin de la colline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le jardin des enfants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le jardin du 5ème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le nid d'anges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le p'tit baluchon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l'épinette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les Augustins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les bébés bilingues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les canaillous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les carillons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Crèche les carpillons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les coccinelles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les copains d'abord. Ville de Lyon (Rhône, France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rèche les enfants du jardin d'Ainay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Crèche les fougères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Crèche les lionceaux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Crèche les loustics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Crèche les lucioles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Crèche les malicieux du lac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Crèche les marsupiaux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Crèche les montchatons acacias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les petits Canuts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les petits thou. Ville de Lyon (Rhône, France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rèche les pouces de Champvert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les p'tits bouts du 7ème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les p'tits de la guill'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les p'tits malins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les p'tits pas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les p'tits soyeux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les roseaux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les vercoquins. Ville de Lyon (Rhône, France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rèche Lieutenant Colonel Girard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l'île des enfants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l'océane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l'ours en peluche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Lumière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Masséna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melba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Merlin Pinpin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mes copains et moi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Crèche mini home frimousse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Crèche mini home Laënnec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Crèche Mirabilis Villette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Crèche mon chat perché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Crèche Montbrillant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Crèche montchat badat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Crèche montchat botté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Crèche Myrtille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Nadaud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Nicolas et pimprenelle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Nové-Josserand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Crèche oursons et compagnie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Crèche pain d'épices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Parc Popy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Paul Diday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Perrache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Pierre Corneille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Pierre et le loup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Pierrot et colombine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Crèche pirouette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Crèche pom'cannelle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P'tits gônes du 8ème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Quivogne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Ranvier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Raymond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Rochaix 2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Rochaix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Crèche Saint-Bernard Boulevard. Ville de Lyon (Rhône, France)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Crèche Saint-Bernard Vaucanson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Crèche Saint-Lazare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Crèche Saint-Mathieu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Crèche Saint-Maurice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Saint-Rambert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Savoie Lamartine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Septimousses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Servant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Simone de Beauvoir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Tissot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Tourret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Trion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Crèche trois petits points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Crèche une souris verte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Crèche vanille et chocolat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Viviani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 Weill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èches Pierre Delore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édit agricol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rédit lyonnai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Croix-Rouge française, CRF (Paris, Franc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Curty et compagni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irection de l'éclairage public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irection de l'éclairage urbain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irection de l'écologie urbaine. Ville de Lyon (Rhône, France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rection de l'économie, du commerce et de l'artisanat, DECA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irection de l'éducation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irection des espaces verts. Ville de Lyon (Rhône, France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irection des services techniques. Ville de Lyon (Rhône, France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Direction prévention santé enfant. Ville de Lyon (Rhône, France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Division des pompes funèbres et cimetières. Ville de Lyon (Rhône, France)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Eclaireuses éclaireurs de France, EEDF (Noisy-le-Grand, Seine-Saint-Denis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Ecole Charles Péguy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Ecole d'art appliqué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Ecole de La Martinièr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cole du service de santé militair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Ecole Georges Lapierr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Ecole nationale des beaux-arts, ENBA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Ecole nationale des cadres de la jeunesse d'Uriage, ENCU (Uriage-les-Bains, Isère, Franc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cole nationale des chartes (Paris, France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cole nationale supérieure des beaux-arts, ENSBA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cole Ozanam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cole régionale d'architecture de Lyon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cole vétérinaire de Lyon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glise catholique orthodoxe de France, ECOF (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glise catholique. Diocèse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glise de Jésus-Christ des saints des derniers jours (Salt Lake City, Etats-Unis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glise de scientologie (Gold Base, Etats-Unis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lectricité de France, EDF (Paris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nsemble Forum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Entreprise lyonnaise de charpente de menuiseri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quitables coopérateurs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Espace lyonnais d'art contemporain, ELAC. Ville de Lyon (Rhône, France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tablissement de charité des jeunes filles incurable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Etablissements A. Mur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Etablissements Adolphe Laffont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tablissements Berchet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Etablissements Descours et Cabaud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tablissements Drevon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Etablissements Droin, Motteroz et Le Louvetel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Etablissements Gillet et fil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tablissements Haour frères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Etablissements Vermorel et compagnie (Villefranche sur Saône, Rhône, France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Etude sociale - Service d'accueil aux Nord-Africains, ESSANA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Fabrique de Saint-Bonaventur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Fabrique de Saint-Françoi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abrique de Saint-Jean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Fabrique de Saint-Martin d'Ainay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abrique de Saint-Pierr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abrique de Saint-Vincent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rique lyonnaise de tissus d'ameublement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aculté catholique de Lyon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culté de médecine et de pharmacie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édération des conseils de parents d'élèves, FCPE (Paris, France)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Fédération des coopératives de production du sud-est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édération des familles pour la paix mondiale et l'unification, Moon (Séoul, Corée du Sud)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Fédération des jeunesses communistes de France, FJCF (Paris, France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édération des parents d'élèves de l'enseignement public, PEEP (Paris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Fessel et compagni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Feuille de Lierre (Illkirch-Graffenstaden, Bas-Rhin, France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ondation Abbé Pierre Auvergne-Rhône-Alpes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ondation de l'automobile Marius Berliet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ondation Richard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Fonlupt (La Clayette, Saône-et-Loire, Franc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Forces françaises combattantes, FFC (Londres, Angleterr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Forces françaises de l'intérieur, FFI (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ourrière animale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rance. Académi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France. Archives nationales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rance. Archives nationales d'outre-mer, ANOM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France. Comité interministériel aux Archives de France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France. Commission d'accès aux documents administratifs, CADA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France. Conseil économique et social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France. Direction des Archives de France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France. Ministère de la culture et de la communication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France. Ministère de la justice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France. Ministère de l'éducation national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rance. Ministère de l'éducation nationale, de la recherche et de la technologie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France. Ministère de l'intérieur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France. Ministère de l'intérieur et de l'aménagement du territoire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France. Service historique de la défens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e. Service interministériel des Archives de France, SIA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e. Tribunal de commerce (Lyon, Rhôn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Francs-tireurs et partisans, FTP (Paris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Franc-Tireur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ères de l'Instruction chrétienne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ères des quatrièmes de l'opéra de Lyon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ères du Sacré-Coeur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Front de libération nationale, FLN (Algérie)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Front national de lutte pour la libération et l'indépendance de la France, FN (Paris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Frossard et compagnie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énérateur de ressources et d'activités musicales exploratoires, GRAM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Génie militaire de Lyon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Grand séminaire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Groupe d'action et de résistance à la militarisation, GARM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Groupe Marion (Mosell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Groupe Politzer (Paris, France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roupement d'insertion des personnes handicapées physiques Rhône-Alpes, GIHP <text:s/>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Groupes mobiles d'Alsace, GMA (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Habitat et humanisme (Caluire-et-Cuire, Rhô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Halle Tony Garnier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Handicap international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aute-Loire (France). Archives départementales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Haute-Savoie (France). Archives départemental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auts-de-Seine (France). Archives départemental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ôpital de l'Antiquaille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ôpital d'instruction des armées Desgenette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ôpital Edouard Herriot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Hôpital militaire Desgenette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ôpital Sainte-Catherin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ôpital Saint-Jean-de-Dieu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ôpital Saint-Joseph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Hôpital Saint-Luc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ospice de la Charité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ospice des vieillards de la Guillotièr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ospices civils de Lyon, HCL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ôtel des invalides du travail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Hôtel-Dieu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Humanité et inclusion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nfirmerie protestante (Caluire-et-Cuire, Rhône, France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nstitut des études rhodaniennes de l'université de Lyon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nstitut d'études politique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Institut du Prado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Institut français d'architecture, IFA (Paris, France)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Institut international de conservation des oeuvres historiques et artistiques (Londres, Royaume-Uni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Institut Lumière (Lyon, Rhône, France)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Institut national de recherche en informatique et en automatique, INRIA (Le Chesnay-Rocquencourt, Yvelines, France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Institut national de recherches archéologiques préventives, INRAP (France)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Institut national des sciences appliquées, INSA (Villeurbanne, Rhône, Franc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Institut national d'histoire de l'art (Paris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nstitution des Chartreux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Institution des Lazariste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Institution des Maristes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Institution des sourds-muets et aveugle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Institution jeunes aveugle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Internat Adolphe Favre. Ville de Lyon (Rhône, France)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International council on archives, ICA<text:s/><text:span text:style-name="T2">VOIR</text:span><text:s/>Conseil international des archives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Jardin botanique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Jardin zoologique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Jésuites<text:s/><text:span text:style-name="T2">VOIR</text:span><text:s/>Compagnie de Jésus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Jeunesse étudiante chrétienne, JEC (Paris, Franc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Jeunesse ouvrière chrétienne, JOC (Belgiqu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eller-Dorian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La Cristallerie lyonnais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a Diana (Montbrison, Loir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La France continue (Paris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 Gryff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La Main noire (Strasbourg, Bas-Rhin, France)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Laboratoire d'architectes, lutteurs, chercheurs et artistes, LALCA (Lyon, Rhône, France)</text:p>
            <text:p/>
          </table:table-cell>
          <table:table-cell table:number-columns-repeated="16383"/>
        </table:table-row>
        <table:table-row table:style-name="ro1">
          <table:table-cell office:value-type="string" table:style-name="ce3">
            <text:p>Laboratoire municipal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Le Comptoir du siècl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Le Coq enchaîné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e Havre (Seine-Maritime, France). Archives municipal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 Patriarche (Genève, Suiss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 Progrè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Le Transbordeur (Villeurbanne, Rhône, France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'eau à Lyon et la pompe de Cornouailles (Caluire-et-Cuire, Rhô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L'Echo de la fabrique (titre de presse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Les Petites affiches lyonnaises et départementale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Libération-Nord (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Libération-Sud (Clermont-Ferrand, Puy-de-Dôm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brairie ancienne Clagahé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Ligue française des droits de l'homme, LDH (Paris, France)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Ligue internationale contre le racisme et l'antisémitisme, LICRA (Paris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gdunum-Musée et théâtres romain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Lycée Ampèr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Lyon (Rhône, France ; commune) 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Lyon (Rhône, France). Archives municipal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yon 93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yon Parc Auto, LPA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yonnaise Industrielle Pharmaceutique, LIPHA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. Morel, fabricants de pâtes alimentaire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Main-d'œuvre immigrée, MOI (Paris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airie du 1er arrondissement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airie du 2e arrondissement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airie du 3e arrondissement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airie du 4e arrondissement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airie du 5e arrondissement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airie du 6e arrondissement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airie du 7e arrondissement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airie du 8e arrondissement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airie du 9e arrondissement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aison d'arrêt Montluc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aison de la Danse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Maison de l'urgence sociale et de l'entraide, MUSE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Maison de patronage des jeunes filles sourdes-muettes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ison des arts plastiques Auvergne-Rhône-Alpes, MAPRAA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Maison des jeunes et de la culture Confluence, MJC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Maison des jeunes et de la culture Espace des 4 vents, MJC <text:s/>(Lyon, Rhône, France)<text:s/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Maison des mères. Ville de Lyon (Rhône, France)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Manufacture lyonnaise des matières colorante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Maristes<text:s/><text:span text:style-name="T2">VOIR</text:span><text:s/>Société de Mari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seille (Bouches-du-Rhône, France). Archives municipal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yenne (France). Archives départemental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édecins du monde (Paris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édecins sans frontières, MSF (Genève, Suiss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ichel Derrion et Ci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ilan (Lombardie, Italie ; commun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Monastère royal de Brou (Bourg-en-Bresse, Ain)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Mouvement contre le racisme et pour l'amitié entre les peuples (Paris, France)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Mouvement de libération nationale, MLN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Mouvement national algérien, MNA (Algérie)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Mouvement national des prisonniers de guerre et déportés, MNPGD (France)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Mouvements unis de la Résistance, MUR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usée d'art contemporain, MAC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Musée de Brou (Bourg-en-Bresse, Ain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usée de la civilisation gallo-romaine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usée de l'automobile Henri Malartre (Rochetaillée-sur-Saône, Rhône, Franc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Musée de l'Ermitage (Saint-Pétersbourg, Russie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usée de l'imprimerie et de la banque. Ville de Lyon (Rhône, France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usée de l'imprimerie et de la communication graphique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Musée des Beaux-Arts de Lyon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usée des Confluence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usée des moulage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usée des tissus et des arts décoratif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Musée d'histoire de la médecin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usée d'Ho Chi Minh (Hanoï, Vietnam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usée gallo-romain (Saint-Romain-en-Gal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usée Paul Dini (Villefranche-sur-Saône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usées Gadagne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uséum d'histoire naturelle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usique du temp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antes (Loire-Atlantique, France). Archives municipales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Noyautage des administrations publiques, NAP (France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Observatoire international des prisons, OIP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Occupation temporaire de l'espace public, OTEP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Octroi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euvre des Dames du Calvair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euvre des messieur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Oeuvre du Bon-Pasteur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Oeuvre lyonnaise des tuberculeux indigent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ffice culturel de Cluny, OCC (Paris,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Office de placement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Office of strategic services, OSS (Etats-Unis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Omnibus de Vais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Omnibus et tramways de Lyon, OTL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Opéra national de Lyon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Orchestre national de Lyon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rchestre philharmonique de Lyon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rdre des Chartreux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Ordre des prêcheurs dominicains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Ordre hospitalier de Saint-Jean-de-Dieu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Ordre souverain, militaire et hospitalier de Saint-Jean-de-Jérusalem, de Rhodes et de Malte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Organisation armée secrète, OAS (France, Algéri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Organisation civile et militaire, OCM (Paris, Franc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Organisation de résistance de l'Armée, ORA (France)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Organisation des villes du patrimoine mondial, OVPM (Québec, Canada)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Organisation juive de combat, OJC (Toulouse, Haute-Garonne, Franc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Organisation spéciale, OS (Paris, Franc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Organisation Todt, OT (Berlin, Allemagn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rphelinat de Saint-Joseph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Palais de glace, société d'exploitation frigorifiqu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ris (France ; commun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Pause Diabolo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Petit séminaire des Minime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tit séminaire Saint-Jean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Petites soeurs de l'Assomption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tites soeurs des pauvre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Philip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Pila, Bérard et compagni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Piot et compagnie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lateforme d'observation des projets et stratégies urbaines, POPSU (La Défense, Hauts-de-Seine, Franc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Point du Jour (Lyon, Rhône, France ; paroiss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olice municipale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stes, télégraphes et téléphones, PTT (Paris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rogil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Providence Caill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rovidence Saint-Nizier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ecette générale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Refuge Notre-Dame de la Compassion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Refuge Saint-Michel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épublique des Canut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Réseau Cohors-Asturies (Londres, Angleterr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Réseau du Musée de l'Homme (Paris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Réseau Gallia (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Réseau Mithridate (Londres, Angleterr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Réseau Surcouf (Normandi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Réseau Vélite-Thermopyles (Paris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Réseau Wodli (Strasbourg, Bas-Rhin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Réseaux Buckmaster (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Résistance-Fer (Paris, France)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Revue française de généalogie (titre de press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hône (France). Archives départemental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hône (France). Archives départementales et de la Métropole de Ly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hône (France). Conseil départemental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hône (France). Préfecture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ivoire et Carret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aint-Denis (Seine-Saint-Denis, France). Archives municipal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aint-Georges (Lyon, Rhône, France ; paroiss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aint-Louis (Lyon, Rhône, France ; paroisse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Saint-Nizier (Lyon, Rhône, France ; paroiss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int-Pothin (Lyon, Rhône, France ; paroiss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aint-Sacrement (Lyon, Rhône, France ; paroiss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Scouts de France (Paris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Secours catholique (Paris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Secours populaire français, SPF (Paris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éminaire Saint-Iréné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Services funéraires. Ville de Lyon (Rhône, France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ciété académique d'architecture de Lyon, SAAL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Société amicale Guignol-Boules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Société anonyme ancienne maison A. Girodon et fils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Société anonyme de capitalisation immobilière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Société anonyme de décoration, impression et teintur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ciété anonyme des glacières de Paris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Société anonyme des mécaniques Verdol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Société anonyme d'habitations hygiéniques à loyer modéré et pour familles nombreuse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ociété Bouffier-Pravaz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ociété Brisac frères (Dijon, Côte-d'Or, Franc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Société Brunet-Lecomte et compagnie (Jallieu, Isère, France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Société civile d'architecture modernisatric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Société civile de la providence du Prado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ociété civile des écoles de Saint-Deni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ociété civile des facultés catholique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Société civile des immeubles Haour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Société civile des maisons de patronag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ociété civile des terrains des rivières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Société civile d'études immobilières de Saint-Fons (Saint-Fons, Rhône, Franc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Société civile Garibaldi-Rachais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Société civile immobilière Chapuis-Dulac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Société civile immobilière de beau sit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Société civile immobilière de Gerland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Société civile immobilière de la route d'Heyrieux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Société civile immobilière de la rue de l'Enfance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Société civile immobilière de l'est de Lyon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ociété civile immobilière du sud-est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Société civile immobilière la Ruche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Société civile immobilière Saint-Cyr Salengro (Lyon Rhône, Franc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ociété civile la solidarité (Villeurbanne, Rhône, Franc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Société clair logis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Société constructions immobilières lyonnaises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ociété constructions métalliques et entreprises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Société coopérative de boulangerie de Montchat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Société coopérative de chauffage du 4ème arrondissement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Société coopérative d'habitations à bon marché l'effort prolétarien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Société coopérative immobilière de la Gravière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ciété coopérative immobilière d'HLM Clair Logi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Société coopérative ouvrièr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Société Danto Rogeat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Société de construction en co-propriété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ociété de constructions immobilières lyonnaise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ciété de géographie de Lyon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Société de la pharmacie central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ociété de logements économiques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ociété de logements économiques et d'alimentation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ciété de l'orchestre du Grand Théâtr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Société de Marie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Société de médecine de Lyon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ociété de patronage de l'enfanc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ociété de patronage de Saint-Joseph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Société de patronage des enfants de la ville de Lyon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Société de pharmacie de Lyon (Lyon, Rhône, France)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Société d'économie mixte du métropolitain de l'agglomération lyonnaise, SEMALY (Villeurbanne, Rhône, France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ociété d'économie politique et d'économie sociale de Lyon, SEPL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ociété d'enseignement libre des frères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ciété d'enseignement professionnel du Rhône, SEPR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ciété des amis des arts de Lyon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ciété des bibliophiles lyonnai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Société des drogueries du sud-est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ociété des entreprises Peix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ociété des glacières du Rhôn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ciété des grands concerts de Lyon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ciété des houillières de Rochebelle (Alès, Gard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ciété des immeubles de Perrach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ociété des immeubles de Saint-Paul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ociété des immeubles lyonnai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ciété des laiteries du Rhôn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ociété des missions africaine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Société des Nations, SDN (Genève, Suiss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Société des travailleurs uni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Société des verreries de la gare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ciété d'étude d'histoire de Lyon rive gauche du Rhône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ciété d'habitation à bon marché pour les aveugles de Lyon et de la région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Société d'habitations à bon marché Alpes et Forez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Société d'habitations à bon marché le domaine du combattant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Société d'habitations à bon marché le Foyer du fonctionnaire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Société d'habitations à bon marché les prévoyants de l'avenir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ciété d'histoire de Lyon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ciété du devoir mutuel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Société économique d'alimentation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Société entreprise sanitaire de voirie général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ociété Errouet et Meilland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ciété espérantiste de Lyon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ciété française de construction immobilière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Société française de lotissements de propriétés et de terrain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Société française des câbles électrique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Société fraternelle des Castor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ociété générale des cirages françai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ciété Givaudan et compagnie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ciété historique, archéologique et littéraire de Lyon<text:span text:style-name="T3"><text:s/>(Lyon, Rhône, France)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ociété immobilière de Gorge-de-Loup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Société immobilière de la Mouche et Gerland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Société immobilière de la rue Trarieux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ociété immobilière Domrémy est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ociété immobilière du Bachut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Société immobilière du Grand Trou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Société immobilière Julien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Société immobilière Lyon Saint-Etienn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Société industrielle foncière et routière (Paris, Franc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Société J. Bocuze et compagni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Société J. Moret et fil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Société J. Perroset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Société Jacquin et Huzel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ociété la Chaumin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Société la Participation immobilièr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Société l'auxiliaire industriel lyonnai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Société l'avenir (Lyon, Rho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Société le logement salubr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Société le Rhôn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Société les fils de Jules Weitz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ciété littéraire<text:s/><text:span text:style-name="T3">(Lyon, Rhône, France)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ciété littéraire, historique et archéologique de Lyon<text:s/><text:span text:style-name="T3">(Lyon, Rhône, France)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Société Logirel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Société lyonnaise de dépôts de comptes courants et de crédit industriel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ociété lyonnaise des anciennes brasseries Rinck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ciété lyonnaise des forces motrices du Rhôn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ciété lyonnaise d'horticulture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Société matériel lyonnais radio-électrique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Société nationale des chemins de fer français, SNCF (Paris,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ociété protectrice des animaux, SPA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Société régionale immobilière (Paris, Franc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Société Rhodiacéta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Société Textil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ociété Tosi-Dujardin (Lille, Nord, France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Société union foncière et immobilière de Franc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ciété Yacco (Rueil-Malmaison, Hauts-de-Sei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Soeurs de Jésus-Mari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Soeurs de la nativité de Notre-Seigneur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eurs de l'Adoration Perpétuelle du Sacré-Coeur de Jésu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oeurs de l'Adoration Réparatrice (Paris, Franc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oeurs de l'Assomption-Notre-Dam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oeurs de Notre-Dame de la Retraite (Paris, Franc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oeurs de Notre-Dame des mission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oeurs de Notre-Dame des Victoire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Soeurs de Saint-Charles de Lyon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œurs de Sainte-Blandin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Soeurs de Sainte-Elisabeth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Soeurs de Sainte-Marie-Thérès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Soeurs de Sainte-Marth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oeurs de Saint-François-Régis (Aubenas, Ardèch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eurs de Saint-Joseph de Lyon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Soeurs de Saint-Vincent-de-Paul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Soeurs du Bon-Conseil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oeurs du coeur agonisant de Jésu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Soeurs du Saint-Sacrement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oeurs du Verbe-Incarné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eurs trappistine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Soeurs Trinitaires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SOS racisme (Paris, Franc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Special operation executive, SOE (Londres, Angleterr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Studio de photographie Victoire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yndicat des employés de la compagnie OTL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nneries Ullmo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émoignage chrétien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émoins de Jéhovah (Pittsburgh, Etats-Unis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héâtre Bellecour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Théâtre de Lyon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Théâtre des Célestins. Ville de Lyon (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Théâtre du Point-du-Jour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Théâtre nouvelle génération, TNG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ransports en commun lyonnais, TCL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urge-Gros et compagnie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Union de défense des expulsés Saint-Antoine-Mercière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Union de la jeunesse juive, UJJ (Lyon, Rhône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Union des étudiants communistes (Paris, Franc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Union des Juifs pour la résistance et l'entraide, UJRE (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Union des travailleurs (Lyon, Rhône, France)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Union mondiale d'oeuvre de secours aux enfants, Union OSE (Paris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Union mutuelle des propriétaires (Lyon, Rhône, France)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Union nationale des associations de défense des familles et de l'individu victimes de sectes, UNADFI (Buchelay, Yvelines,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Vitriolerie Jalabert et compagnie (Lyon, Rhône, France)</text:p>
          </table:table-cell>
          <table:table-cell table:number-columns-repeated="16383"/>
        </table:table-row>
        <table:table-row table:number-rows-repeated="3" table:style-name="ro1">
          <table:table-cell table:style-name="ce18"/>
          <table:table-cell table:number-columns-repeated="16383"/>
        </table:table-row>
        <table:table-row table:number-rows-repeated="1047750" table:style-name="ro1">
          <table:table-cell table:number-columns-repeated="16384"/>
        </table:table-row>
        <table:named-expressions>
          <table:named-range table:name="Print_Titles" table:cell-range-address="collectivites.$A$1:collectivites.$XFD$1" table:base-cell-address="collectivites.$A$1"/>
          <table:named-range table:name="Print_Area" table:cell-range-address="collectivites.$A$1:collectivites.$A$823" table:base-cell-address="collectivit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Archives de Lyon</text:p>
        </style:region-left>
        <style:region-center>
          <text:p>Indexation des collectivités dans Mnesys</text:p>
        </style:region-center>
        <style:region-right>
          <text:p>v.1, 13/12/2023</text:p>
        </style:region-right>
      </style:header>
      <style:header-left style:display="false"/>
      <style:footer>
        <style:region-right>
          <text:p>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EUR Françoise</meta:initial-creator>
    <dc:creator>DELATTRE Anne-Marie</dc:creator>
    <meta:creation-date>2023-12-13T11:12:59Z</meta:creation-date>
    <dc:date>2024-01-02T13:33:42Z</dc:date>
    <meta:print-date>2024-01-02T13:33:28Z</meta:print-date>
  </office:meta>
</office:document-meta>
</file>