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70AD47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fices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Edif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urg-en-Bresse (Ain, France) -- Co-cathédrale Notre-Dame du monastère royal de Br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on (Rhône, France) -- Fort de B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on (Rhône, France) -- Maison du petit mo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on (Rhône, France) -- Stand de tir de l'aéroport Lyon-B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uire et Cuire (Rhône, France) -- Château du Vern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Fort de Montess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sselay (Rhône, France) -- Château de Mach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ssieu (Rhône, France) -- Parc d'expositions Eurexp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eux (Rhône, France) -- Couvent Sainte-Marie de La Touret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reins (Ain, France) -- Château de Fléchè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yzin (Rhône, France) -- Fort de Feyzi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énissiat, Barrage de (Ain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leizé (Rhône, France) -- Château de Vaurenar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Abattoirs de la Mou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Abattoirs de Perra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Abattoirs de Vai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Abbaye Saint-Pierre-les-Nonnain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Amphithéâtre des Trois Gau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Auditorium Maurice Rav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Bains-douches Deless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Basilique Notre-Dame de Fourvièr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yon (Rhône, France) -- Basilique Saint-Bonaven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Basilique Saint-Martin d'Aina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Bibliothèque municipale du 2e arrondissemen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Bibliothèque municipale du 5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Bourse du travai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Brasserie Georg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Brasserie l'Eldorad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aserne Bissue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aserne centrale des gardiens de la Paix à pied et à chev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aserne de gendarmerie du cours Suche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aserne des gardiens de la paix Tête-d'O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Caserne du Bon-Past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athédrale Saint-Je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entre Berthel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entre d'échanges de Lyon Perra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entre nautique Tony Bert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ercle Villemanz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apelle Amp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hapelle du Sacré-Coeur des Chartreu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apelle Notre-Dame de l'Ile Barb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hapelle Saint-Jac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hapelle Saint-R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apelle Saint-Vinc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âteau de la Bu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âteau de la Duch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âteau de la Mo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âteau de Montcha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Château de Pierre-Sciz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haufferie de la Duchèr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irque Ran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ité internation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locher de l'hôpital de la Charité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loître des Chartreu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ollège de la Trinit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ollège François Truffau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ondition des so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onservatoire national supérieur musique et danse de Ly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ouvent de la Dése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ouvent de la Visitation Sainte-Marie de Bellecou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ouvent de la Visitation Sainte-Marie de l'Antiquail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ouvent de Notre-Dame de la Répa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ouvent des Célestin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Couvent des Trappisti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Couvent Sainte-Clair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Couvent Sainte-Marie-des-An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l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lys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ndrée Ro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quar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rlequ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Au cocon de l'oue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aby nurs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abychou CSP Au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arbu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arthélémy Bu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elf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oil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ottines et bottill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Bréc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adet bret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apu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éles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entre social Saint-R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amp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apeau ro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ardon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armet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az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evre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hocola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ité internation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ocon de Bland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ouffin couff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ré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u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Cu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e Lap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ebo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iapa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octeur 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uch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Duno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Eisenhow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éveil ma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François Gil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ari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eorges S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erlud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ônes trotteu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rain d'or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raines de mal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raines d'étoi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ribou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Grolé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Hé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Jacques Prévert La cha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Jean Reno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Joliot Cu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Justin Jus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Kindertre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a balei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la chrysali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la farand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a maison des tout pet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a pent' à g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a ronde enfanti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la samaritaine Monplais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a sauvag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'arc en 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chantois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jardin de la coll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jardin des enfa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jardin du 5è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nid d'an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 p'tit baluch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'épi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Augu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bébés bil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canaill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carillo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les carpill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coccin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copains d'ab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enfants du jardin d'Aina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fougèr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lionceaux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loustic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lucio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malicieux du lac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marsupiaux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les montchatons acac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etits Canu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etits th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ouces de Champ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'tits bouts du 7è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'tits de la guill'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'tits ma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'tits 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p'tits soye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ros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es vercoqu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ieutenant Colonel Gir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'île des enfa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'océ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'ours en pelu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Lum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Massé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mel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Merlin Pin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mes copains et mo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ini home frimouss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ini home Laënne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irabilis Villet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on chat perché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ontbrilla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ontchat bada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ontchat botté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Myrt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Nad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Nicolas et pimpren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Nové-Josserand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oursons et compagni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pain d'ép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arc Po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aul Di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erra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ierre Corne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ierre Del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ierre et le lo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ierrot et colombin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pirouet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on (Rhône, France) -- Crèche pom'cann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P'tits gônes du 8è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Quivo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Ran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Raym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Rocha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Rochaix 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Saint-Bernard Boulevar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Saint-Bernard Vaucans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Saint-Laza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Saint-Mathi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Saint-Maur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Saint-R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Savoie Lamar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Septimou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Serv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Simone de Beauvo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Tiss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Tour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Tr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trois petits point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une souris ve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rèche vanille et chocol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Viv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Crèche Weil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Ecole centrale lyonnaise de l'industrie et du commerc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cole de la Martin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imé Césa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lain F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lbert Ca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lphonse Dau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atole Fr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dré Phil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ne Sy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toine Cha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toine Rém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ntonin Lab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ristide Bri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udrey Hepbu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uguste R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Avey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Berthel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av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hamp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hapeau Ro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harles Pég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havant - Félix fa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hevalier Bay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ité scolaire internation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laudius Berthel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ombe-Blan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ommandant Ar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ond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ondorc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Cré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Dider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Edouard Her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Ferdinand Bui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Françoise Hérit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Frédéric Mist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Fulchi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Georges Lapie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Georges Pompid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Germaine Till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Gilbert D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Harmonie - Reb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Hector Berli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Irène Joliot Cu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de la Fonta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G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Gio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Jaurè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Mac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Merm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Ra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rost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 Z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ean-Pierre Vey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oannes Mass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ohn Kenne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oseph Co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ules Ve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Julie-Victoire Daubi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a Gare d'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a Sauvag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amar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éon Jouh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Aném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Bleue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Dah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Entrepô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Fougè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Gém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Géraniu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Grill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es Tables Claudie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ouis Past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ouis Perg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ouis Pr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ou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ucie Aubr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Lum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arc b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arcel P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arie Bor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azen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ey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ichel Serv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iche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ontaigne - F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Montbril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Nové-Josse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Paul 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Paul Painlev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Paul-Emile Vi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Philibert Delo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Pierre Cornei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Ecole élémentaire Robert Doisn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Simone Signo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Simone V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élémentaire Victor Hug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cole française de tanne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lain F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lphonse Dau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atole Fr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dré Phil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ne Sy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toine Cha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Ecole maternelle Antoine de Saint-Exupé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toine Rém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ntonin Lab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ristide Bri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Audrey Hepbu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Berthel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av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hampve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Ecole maternelle Chapeau ro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harles Pég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hav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hevalier Bay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laudius Berthel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ombe Blan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ommandant Ar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ond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ondorc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Cré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Dider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Docteur Cre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Docteur Reb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du Rhô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Edouard Her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Etienne Do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erdinand Bui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rançois Auguste R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rançois Truffa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rançoise Hérit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rédéric Mist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Fulchi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Gare d'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Georges Lapie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Germaine Till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Gilbert D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Gil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Hector Berli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Irène Joliot Cu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Cou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de la Fonta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G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Gio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Jaurè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Mac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Merm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Ra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Rost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 Z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ean-Pierre Vey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oannes Mass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ohn Kenne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oseph Co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ules Ve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Julie-Victoire Daubi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a S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a Sauvag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amart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aurent Mourgu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 Gros Caill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éon Jouh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Aném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Battiè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Bleue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Dah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Eglanti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Entrepô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Fougè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Gém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Géraniu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Grill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Petits Canu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es Tables Claudie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ouis Past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ouis Perg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ucie Aubr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Lum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rc B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rcel P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rie Bor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ryse Basti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thilde Sir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aurice Carê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ey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ichel Serv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iche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ontaigne - F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Montbril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Nové-Josse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Olympe de Gou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Paul 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Paul Emile Vic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Paul Painlev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Philibert Delo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Pierre Corne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Raoul Duf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Robert Doisn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Simone Signo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Simone V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Vi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maternelle Victor Hug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cole normale d'institutr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cole primaire Les alouet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Ecole régionale d'architecture de Ly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cole vétérinaire de Ly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apostolique arménienne orthodoxe Saint-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e Fourvièr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glise de la Charit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e la Rédemp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e l'Annonciatio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Eglise de l'Ile-Bar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e l'Immaculée-Concep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e Saint-Ramber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Eglise des Jacob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u Bon Past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u Sacré-Cœ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u Saint-Nom-de-Jé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du Saint-Sacr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 de Bellecom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 de la Plat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 de Saint-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 de Saint-Vinc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-des-An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-du-Bon-Secou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Notre-Dame-Saint-Alb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Andr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Bernard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Lyon (Rhône, France) -- Eglise Saint-Bonaven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Bruno des Chartre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Charles de S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Denis-de-la-Croix-Rousse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Lyon (Rhône, France) -- Eglise Sainte-A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e-Bland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e-Jeanne-d'A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Françoi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Georg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Eglise Saint-Iréné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Josep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J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Maur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Niz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Pierre-de-Vai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Eglise Saint-Pierre-le-Vieu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Eglise Saint-Polycarp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Pothi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Eglise Saint-Sor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Eglise Saint-Vincent de Pau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Espace Elsa Triole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Fontaine des Jacob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Fort de Loyas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Fort de Montlu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Fort de Vai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Fort Saint-Iréné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Fort Saint-Je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Grand bazar de Ly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Grand temple protesta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Grand Théâ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rande synago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renier d'abon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ymnase Alice Milliat, dit Bon L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ymnase de la Martin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ymnase Mado Bon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Gymnase Paul-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alle d'athlétisme Stéphane Diag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Halle des sports Vivier-M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alle Tony Ga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alles de la Martin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alles Paul Bocus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Hôpital de la Croix-Rou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pital de l'Antiquai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Hôpital Debrou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pital Edouard Herrio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pital militaire Desgenett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pital militaire Villemanz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pital Pierre Garr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pital Saint-Luc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ospice de l'Antiquail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ospice des vieillards de la Guillot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tel de Gadagn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tel de la monna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Hôtel de Lacroix-Lav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tel de l'Aig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tel des Beaux-Art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tel du gouverneu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Hôtel du palais roy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Hôtel du Par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Hôtel social La charad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Hôtel-Dieu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Institut Frères du Sacré-Cœu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Jardin d'hi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La Sucr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Les Subsistan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Loge du Chan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Logis de l'Abon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Lycée Amp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Lycée du Pa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Lycée la Martinière-Centr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1er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2e arrondissement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Lyon (Rhône, France) -- Mairie du 3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4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5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6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7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8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rie du 9e arrondis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son de la dans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Maison de la jeunesse et de la culture Presqu'île Conflue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aison du crible, dite tour ros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Manécanterie de Ly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Manufacture des tabac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Manutention militair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Monument à Sadi-Car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usée d'art contempor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usée des Confluen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usée des moulag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Musée gallo-romain de Lyon-Fourv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usée Guime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Musée urbain Tony Ga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Muséum d'histoire naturelle de Ly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Observatoire de Fourvi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Office du tourisme et des congrès du Grand Ly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Orphelinat de Sainte-Bland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e Bond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Palais de la bourse<text:s/><text:span text:style-name="T2">VOIR</text:span><text:s/>Lyon (Rhône, France) -- Palais du comme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e la fo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e la mutualité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Palais de l'Alcaz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es congrè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es sports de 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du comme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Saint-Je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lais Saint-Pie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atinoire Charlemagn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 (Rhône, France) -- Pensionnat des Angl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iscine de Va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iscine du 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e des Chartreux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yon (Rhône, France) -- Prison Montlu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rison Saint-Josep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Prison Saint-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Adolphe Th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Clos Jo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Georges Cu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Georges D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Georges R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Jacques-Louis Hé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Jean Jaurè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Jean Z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Jean-Baptiste Charc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La Sauveg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Les Bruyè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Louis Pr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Marc B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Marie-Antoine Chalum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Marius Bert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Philomène M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Résidence séniors Renée Joliv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alle 3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alle Ram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de de 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de des Channé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de du Clos Lay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de Roger Ebr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de Vuille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Statue équestre de Louis XIV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Temple du Ch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héâtre de la Croix-Rou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héâtre de l'Elysé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héâtre des Céle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héâtre nouvelle géné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héâtres romains de Fourvièr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Tour de la Belle-Allem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our In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our Oxygè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our panoram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our Part-Dieu, dite Le cray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Tour Swiss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Université Lumière Lyon 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 (Rhône, France) -- Villa Lumièr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yon, Arsenal de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, Bateau-morgue de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on, Hôtel de Ville de (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, Palais de justice<text:s/><text:span text:style-name="T2">de</text:span><text:s/>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seille (Bouches-du-Rhône, France) -- Eglise du Bon-Pasteu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seille (Bouches-du-Rhône, France) -- Eglise du Bon-Past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érieux (Ain, France) -- Domaine de Cibe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tpellier (Gard, France) -- Eglise Sainte-Thérè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ullins (Rhône, France) -- Château du Perr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ris (France) -- Hôtel de Soub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dines, Abbaye de (Loi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ône, Préfecture du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llieux-la-Pape (Rhône, France) -- Fort de Va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taillée-sur-Saône, Château de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ez (Aveyron, France) -- Eglise Sainte-Marie de l'Assomp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ez (Aveyron, France) -- Institution Sainte-A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nt-André-de-Corcy (Ain, France) -- Château de Montriblou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int-Etienne (Loire, France) -- Couvent Sainte-Marie-des-Ang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int-Étienne-le-Molard (Loire, France) -- Château de la Bâtie d'Urfé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int-Jean-le-Vieux (Ain, France) -- Château de Va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nt-Pierre-de-Curtille (Savoie, France) -- Abbaye Notre-Dame d'Hautecomb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int-Romain-en-Gal, Musée et sites archéologiques<text:s/><text:span text:style-name="T2">de</text:span><text:s/>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gny (Rhône, France) -- Abbaye Saint-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nay, Eglise de (Loi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sailles, Château de (Yvelines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leneuve-sur-Lot (Lot-et-Garonne, France) -- Eglise Saint-Eti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leurbanne (Rhône, France) -- Le Double Mix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leurbanne (Rhône, France) -- Le Transbordeu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leurbanne (Rhône, France) -- Théâtre national populaire</text:p>
          </table:table-cell>
          <table:table-cell table:number-columns-repeated="16383"/>
        </table:table-row>
        <table:table-row table:number-rows-repeated="8" table:style-name="ro1">
          <table:table-cell table:style-name="ce6"/>
          <table:table-cell table:number-columns-repeated="16383"/>
        </table:table-row>
        <table:table-row table:number-rows-repeated="11" table:style-name="ro1">
          <table:table-cell table:style-name="ce5"/>
          <table:table-cell table:number-columns-repeated="16383"/>
        </table:table-row>
        <table:table-row table:number-rows-repeated="7" table:style-name="ro1">
          <table:table-cell table:style-name="ce6"/>
          <table:table-cell table:number-columns-repeated="16383"/>
        </table:table-row>
        <table:table-row table:number-rows-repeated="7" table:style-name="ro1">
          <table:table-cell table:style-name="ce5"/>
          <table:table-cell table:number-columns-repeated="16383"/>
        </table:table-row>
        <table:table-row table:number-rows-repeated="7" table:style-name="ro1">
          <table:table-cell table:style-name="ce6"/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5" table:style-name="ro1">
          <table:table-cell table:style-name="ce5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5" table:style-name="ro1">
          <table:table-cell table:style-name="ce5"/>
          <table:table-cell table:number-columns-repeated="16383"/>
        </table:table-row>
        <table:table-row table:number-rows-repeated="2" table:style-name="ro1">
          <table:table-cell table:style-name="ce6"/>
          <table:table-cell table:number-columns-repeated="16383"/>
        </table:table-row>
        <table:table-row table:number-rows-repeated="231" table:style-name="ro2">
          <table:table-cell table:style-name="ce15"/>
          <table:table-cell table:number-columns-repeated="16383"/>
        </table:table-row>
        <table:table-row table:number-rows-repeated="1047658" table:style-name="ro2">
          <table:table-cell table:number-columns-repeated="16384"/>
        </table:table-row>
        <table:named-expressions>
          <table:named-range table:name="Print_Titles" table:cell-range-address="edifices.$A$1:edifices.$XFD$1" table:base-cell-address="edifices.$A$1"/>
          <table:named-range table:name="Print_Area" table:cell-range-address="edifices.$A$1:edifices.$A$632" table:base-cell-address="edif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rchives de Lyon</text:p>
        </style:region-left>
        <style:region-center>
          <text:p>Indexation des collectivités dans Mnesys</text:p>
        </style:region-center>
        <style:region-right>
          <text:p>v.1, 13/12/2023</text:p>
        </style:region-right>
      </style:header>
      <style:header-left style:display="false"/>
      <style:footer>
        <style:region-right>
          <text:p><text:page-number>1</text:page-number><text:s/>de<text:s/><text:page-count>99</text:page-count><text:s text:c="3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EUR Françoise</meta:initial-creator>
    <dc:creator>DELATTRE Anne-Marie</dc:creator>
    <meta:creation-date>2023-12-13T11:14:15Z</meta:creation-date>
    <dc:date>2024-01-02T13:42:01Z</dc:date>
    <meta:print-date>2024-01-02T13:41:32Z</meta:print-date>
  </office:meta>
</office:document-meta>
</file>