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B0F0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20212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eux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Lie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ghanist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n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p (Syr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gé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emag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bronay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leter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nonay (Ardèch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s (Bouches-du-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ras (Pas-de-Calais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s-sur-Formans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vergne-Rhône-Alpes (France ; régi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venas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albek (Liba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chat-Bouloud (Chamrousse, Isèr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donviller (Meurthe-et-Mosell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e, Ile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ujeu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ujolais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échevelin, Ile de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g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grade (Serb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lley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é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lin (Allemag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sançon (Doubs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yrouth (Liba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hor (Roumani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rman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rmingham (Angleterre, Royaume-Un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ën-sur-Lignon (Loir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rdeaux (Girond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urg-de-Thizy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urg-en-Bresse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ési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esse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essieux (Isè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évenne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ignai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inda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indas (Rhône, France) -- Cimetière de Brinda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r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ron (Rhône, France) -- Aéroport de Lyon-Br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n (Rhône, France) -- Avenue Général-de-Gaul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carest (Rouman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gey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<text:s/>Rue de Margnol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Avenue Général-de-Gau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Chemin de Wette-Fay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Cimetière de Calui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Cours d'Herbouvi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Grande-rue Saint-Clai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Montée Castella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Montée des Soldat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Place de l'Eglis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luire-et-Cuire (Rhône, France) -- Place du Docteur-Frédéric-Dugouj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Place Jean Gouailhardo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Place Jules-Ferr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Place Maréchal-Foch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Quai Bellev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Quai Clémencea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Route de Strasbour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Route départementale 43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Rue Abbé-Lemi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Rue Cos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Rue François-Peiss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uire-et-Cuire (Rhône, France) -- Rue Jean-Mou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uire-et-Cuire (Rhône, France) -- Rue Saint-Cl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bod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blanca (Maroc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lon-sur-Saône (Saône-et-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bles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pagne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bonnières-les-Bains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ieu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y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ssieu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hâtill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ptainville (Esson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vrieux-d'Azergues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uny (Saône-et-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igny (Ain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onges-au-Mont-d'Or (Rhône, Franc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llonges-au-Mont-d'Or (Rhône, France) -- Chemin de Rocheboz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llonges-au-Mont-d'Or (Rhône, France) -- Cimetière de Collong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llonges-au-Mont-d'Or (Rhône, France) -- Place de la Mair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omb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drieu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renc (Isè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rzieu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zon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aponne (Rhône, France) -- Impasse des Rabat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émieu (Isè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oix-Rousse, Colline de l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uba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uris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ardilly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dilly (Rhône, France) -- Chemin du Fo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dilly (Rhône, France) -- Cimetière de Dardilly-le-Ba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auphiné (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écines-Charpieu (Rhône, France) -- Rue du 24-avril-19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écines-Charpieu (Rhône, France) -- Rue Jean-Jaurè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elta du fleuve Rouge (Vietnam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ijon (Côte-d'Or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mbes (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resde (Allemagn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üsseldorf (Allemag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cully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ully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ully (Rhône, France) -- Rue Mariett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gyp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ats-U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iop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urs (Loi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land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irminy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ntaines-sur-Saôn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ez, Plaine du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urvière, Colline d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ran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ranchevill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heville (Rhône, France) -- Chemin du Château-d'ea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ève (Suis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ilac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er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vor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vors (Rhône, France) -- Gare de Givors-Vil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è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enoble (Isèr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igny (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noï (Vietnam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ute-Loire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ute-Saône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pon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arnac (Charente, Franc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arnioux (Rhône, Franc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er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érusalem (Israël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 Havane (Cuba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ulatièr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ulatière (Rhône, France) -- Chemin de Fontaniè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ulatière (Rhône, France) -- Montée Saint-Laure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ulatière (Rhône, France) -- Quai Jean-Jacques-Rousseau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 Valbonne (Ain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gnieu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'Arbresle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Bois-d'Oingt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'Horme (Loi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monest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monest (Rhône, France) -- Grande-r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monest (Rhône, France) -- Place de la Mair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monest (Rhône, France) -- Place Decur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ire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ndres (Angleter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nges (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0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1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1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2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3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4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5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6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7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8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9e r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1er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1èr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0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1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2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3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4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5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6e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8e r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2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2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3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3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4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4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5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5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6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6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7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7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8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8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on (Rhône, France) -- 9e arrondiss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9e aven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ire de sports Alexandra-David-Ne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Achille-Lig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Adolphe-Laf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Ambroise-Croiz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André-M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Bl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Christine-Pasc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Couv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Beaulieu-Montrib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Belle-V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Bret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Cein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Fonte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a Conserv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a San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a Sauveg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a Têt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a V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Abond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Aqui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Aur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Î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Observat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od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 l'Oran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Cavati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Dés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Éba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Ima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Marron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Mor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Mû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Orm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Pavill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Ser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Soup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Tam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Troè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es Vi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'Ital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Bon-La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Capitaine-Frank-La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Cha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Champ-de-Co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Chemin-de-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Débarcad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Fleuris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Grand-Cam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Jeu-de-Pau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L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P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Parc-aux-Daim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Parc-aux-Mout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Pré-Fleu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Sacré-Co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du Sole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Édith-Pia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Emmanuel-Gou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Eugénie-Niboy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Évelyne-Pi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Flora-Trist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Galan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George-S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Hannah-Arend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Henri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Jacky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Jeanne-B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Jean-Quiquer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Josette-Maillon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Léopold-Sédar-Sengh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Lucien-Bégu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Lucius-Munatius-Planc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Marcha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Marie-Louise-Rochebi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Marius-Donj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Maryam-Mirzakha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Mott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Pal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Paul-Scherr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Pierre-de-Coube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Ring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Susan-Sonta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llée Victor-Muhlstei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Ancien chemin de la Grange-Rouge-dit-des-Puis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ncien chemin de Véniss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ncien chemin des Charp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ncien chemin des Mû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ncienne route du Bourbonn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utoberge Rive-Ga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utoroute A6-de-Lyon-à-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utoroute A6-de-Paris-à-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utoroute A7-de-Lyon-à-Mars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utoroute A7-de-Marseille-à-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Adolphe-Ma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Albert-Cam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Andreï-Sakharov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Barthélemy-Bu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Ben-Gou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Berthe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Cabi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Birmingha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Ca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Champ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Gram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Grande-Bret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 Bibliothè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 Châtel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 Conco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 Gar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Avenue de la Première-Division-Française-Lib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 Sauveg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'Abatt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aness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'Arch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'Euro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'Horticul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l'Hôtel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Méniv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Monch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Noai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Pichegr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Pressens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Sax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Saxe prolong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Vau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 Verdu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bou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b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'Éc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Abatto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Acaci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Ballonn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Frères-Lum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Nati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Peup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Po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Ponts-du-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Ponts-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Soup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Sourc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oua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25e-R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Châ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Château-de-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Doye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Frê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Jardin-du-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Jardin-du-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arc-d'Arti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la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oint-du-J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ont-de-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du Pont-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Esquir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Félix-Fa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Général-Bro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Général-Eisenhow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Général-Fr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Georges-Pompid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ean-François-Rac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ean-Jaur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ean-Mermo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oannès-Ma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ules-Carte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ules-Fer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Jules-Jusse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Lacass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Lecle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Maréchal-de Sax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Maréchal-de-Saxe prolong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Maréchal-Fo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Paul-Sant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Pierre-M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René-Cas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Rockefell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Rosa-Park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Sidoine-Apollin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Th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Tony-Gar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Vaï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Vali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Vend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Ver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Avenue Viv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Bas-Port Comba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lvédère Cardinal-Henri-de-Lub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Aletta-Jacob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Amalia-Rodrig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Anna-Lind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Bertha-von-Suttn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Clara-Campoam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Dame-Ellen-MacArth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Karen-Blix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Marie-Sklodowska-C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Marlène-Dietri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Mélina-Mercou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Reine-Astri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erge Renata-Tebal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à l'Est-du-Port-Industri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Ambroise-Pa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Anatole-F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Antoine-de-Saint-Exupé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Chambaud-de-la-Bruy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Bal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Cein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a Grenou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'Arti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'Emper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 l'E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Boulevard de l'Hippodro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'Encei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Bel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Canu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Caser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Casto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Etats-U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Hirond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es Tchécoslova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u Lyc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u 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u Parc-d'Arti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du S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Edmond-Miche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en Cour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Eugène-Deru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extérieur Laurent-Bonnev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intérieur Laurent-Bonnev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Jean-XXII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Jules-Carte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Jules-Fa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Marius-Vivier-Mer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périphérique extérieur Nord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périphérique intérieur 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Pi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Pommer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Stalingra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oulevard Yves-Far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1 Porte-de-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1 Porte-de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2 Porte-de-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2 Porte-de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3 Porte-de-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3 Porte-de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4 Porte-de-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4 Porte-de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Tassin Voie 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Bretelle Tassin Voie S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arrefour Charles-et-Gabriel-Voi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arrefour de la Demi-Lu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arrefour du Point-du-J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aussée 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au nord du Fort-de-la-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au sud du Fort-de-la-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Barthélemy-Bu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Centr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Chollat-Ba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Bara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Béliss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Bellec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B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ein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ha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hamp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hampagn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ombe-B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orn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C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Debourg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desserte des Îles-de-l'Archevêque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Four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Franche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Frontign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alatin-et-des-Sabl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arenj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erl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er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orge-de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range-B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range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range-Rouge-au-Vinatier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Grézieu-la-Varenne-et-de-la-Combe-Paillard-en-Chandrette-à-la-Grange-Bruy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uillotière-à-Crém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uillotière-à-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Guil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Jeanne-d'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Josaph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Buire-au-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hap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ité-du-Rhô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Cité-Napoléon-aux-Maisons-Neu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olomb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ombe-d'Éche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orne-de-Cer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B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B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de-Colle-à-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Delo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Mat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Mor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Morlon-à-Saint-Al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Demi-L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Favori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Femme-Mo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Fonta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Fratern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Fusill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G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Garen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Garenne-à-l'Étang-et-à-la-Grange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Guillotière-à-Mar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Guillotière-à-Saint-Pri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ala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and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ign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o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o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Mouch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atavan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etite-Gar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iéme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lai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Porte-de-Saint-Georges-à-Sainte-Fo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Porte-de-Saint-Georges-aux-Balmes-du-Rhône-et-à-Oulin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Porte-de-Saint-Irénée-à-Choulan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Porte-de-Saint-Irénée-à-Sainte-Fo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Porte-de-Saint-Just-à-celle-de-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rince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Promen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Quarantaine-à-la-Demi-L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Quarantaine-à-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R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Ruche-aux-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Sauvag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Scar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Sour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Spar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Table-R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Têt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T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Tour-de-la-Grange-D'Aina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Touriche-du-Massu-au-Grand-Chemin-de-Tassi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a Touriche-du-Massu-au-Sommet-de-Mallev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Via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Villet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emin de la 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a Vitriolerie-à-Saint-F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Abatt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Asi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Elis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Espé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Étang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'Étang-de-Saint-Irénée-au-Grand-Chemin-de-Lyon-à-Franche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Étoile-d'Alaï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Étrang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'Harmoni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l'Isle-Barbe-et-de-Tassin-à-Francheville-et-à-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oy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yon-à-Crém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yon-à-la-Brê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yon-à-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Lyon-à-Saint-Tr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ar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brillant prolong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plais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plaisir-à-Grange-Roug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Monplaisir-à-l'Asile-des-Aliénés-de-B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plaisir-à-Saint-Alba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Monplaisir-aux-Maisons-Neu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a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au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br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ch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essu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pe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Montrib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Nazar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Notre-Dam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Paris-à-Lyon-par-le-Bourbonn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Plantac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Platacul-de-Chaussag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Point-du-jour-à-Sainte-Consor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Rach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ronde de l'Abattoir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ronde des Remparts-de-Saint-Clair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ronde des Remparts-de-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Ross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Agn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Al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Alban-à-Pari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Anne-de-Bara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Antoi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Saint-Bel-et-de-Tassin-à-la-Porte-de-T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Ch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Cla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De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Denis-de-B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e-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e-Catheri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emin de 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e-Geneviè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e-Hél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e-Paul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Eusè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Fiac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Firm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F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Fu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Gerv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Gi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Hippoly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Hono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Irénée-à-Malataver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Irénée-à-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Irénée-au-Pont-d'Alaï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Isid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Jean-de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Just-à-Saint-Si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Just-à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M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Math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Maxim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Nest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Nico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Pater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Philip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Ra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Roch-à-Saint-Laur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Ro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Serv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Sid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Si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Sulp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Théod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Vict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Victor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int-Vincent-à-l'Île-Bar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ans-Souc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ébastop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erin-à-la-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Sur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Tassin-au-Mass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 Tassin-de-Grézieu-la-Varenne-et-d'Iseron-à-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Terre-Ne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Terren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Tourvie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emin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aise-à-Champ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aise-à-la-Porte-de-T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aise-à-Neu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aise-à-Saint-Cy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éniss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illeurbanne-à-Véniss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 Villo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'Écully-et-de-Grange-Blanche-au-Massu-et-à-l'Étang-de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lou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m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queducs-aux-Massue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Lyon (Rhône, France) -- Chemin des Aqueducs-Bâtis-par-les-Romains-Appelés-la-Touriche-du-Massu-à-l'Étang-de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rc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es Arcs-à-l'Église-de-Saint-Thomas-de-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rcs-de-Sainte-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Arcs-de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alanç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allonn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al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att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att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onnes-Ge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rotteaux-à-Déci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Brotteaux-Rou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aillo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n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rbo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rm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rp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hauderas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omb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ontreband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ô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ula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u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ures-au-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Cyti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Da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Émeraud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Es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Estr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Étroi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For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Grandes-Ter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Gr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Grav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Grenoui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Hérid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Îles-Robin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Li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Mass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Massues-à-Champ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Mû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Noy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épin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err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etites-Sœ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lata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lât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omm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onc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oncettes-aux-Mass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r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Puis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Quatre-Colo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Quatre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Riv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Sab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Sablon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Sœ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Tourn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Trois-Artichau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Tuil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Tui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Vac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Ver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es Vi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iéderich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'Inkerman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it de la Mère-Ba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Bac-à-Tr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Bas-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B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Château-de-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Cime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Cimetière-des-Juif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Cimetière-de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Diab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Fort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Four-à-Ch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Gou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Grand-Cham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Gre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Lyc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Manteau-Ja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Moulin-à-Vent-à-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Moulin-à-Vent-à-Pari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Pension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Petit-Champ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Petit-Montessu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Petit-P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Pré-Gaud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empart-de-Saint-J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ep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os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oz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Ruisseau-d'Éc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Sacré-Coeur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du Sommet-de-Malleval-à-l'Étang-de-Saint-Iréné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emin du Val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Vall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Chemin du Viadu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Vina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du V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Fayo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Fe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Gros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Ochero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Chemin qui sépare les Dixmes-et-Paroisses-de-Saint-Just-et-de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Ram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Vau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hemin Ver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a Croix-Rousse ancie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a Croix-Rousse nouvea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a Guillot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a Guillotière ancie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a Guillotière nouvea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oyas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oyasse ancie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Loyasse nouvea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de Saint-Ramber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imetière israélite de la Mouch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los C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los de la Bouc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los Lay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Clos Moul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los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ôte de la Dés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ôte Saint-Sébast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ôte Saint-Vincen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our Bonaventure-des-Pé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 Vau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Arch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Car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Chan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Fiac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es Trois-Passag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our des Vorac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u Moir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u Sole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du Verco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Fréqu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Jacques-Daléchamp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Cour Maurice-Scè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Cour Sainte-Élisab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Sainte-Ma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Saint-Hen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Saint-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Saint-Ni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 Saint-Ro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Albert-Thom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Bay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Bour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Charlem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'Angoulê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'Austerlit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Be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Bros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la Liber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la Républ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l'Égal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Sax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erdu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erdun-Genso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erdun-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erdun-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erdun-Réca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 Villeurb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s Charp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s 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'Herbou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octeur-Lo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u M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du Trocadér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Eugé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Franklin-Roosevel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Gambett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Général-Gir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Hen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Lafay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Mogni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Mo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Neufbou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Pré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Rich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Richard-Vi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Saint-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Su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ours Vi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ul-de-sac de Liot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ul-de-sac du Petit-Cham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Cul-de-sac Saint-Barthéle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Desserte Bin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Digue des 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Elisa-Lemo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Guign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Henry-Val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Martin-Luther-K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Professeur-Jules-Trae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ace Rosette-Cont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Colette-Be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Dauphiné-Vil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de Fourv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Esplanade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Denise-Vernay-Jacob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Esplanade du Gros-Caill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Fernand-R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François-Mitter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François-Régis-Cot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François-Re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Lina-Crét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Nelson-Mandel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Raymond-Ba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Saint-Pot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splanade Toni-Morri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xpress-W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Extra muros Rhône et Sa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alerie Souffl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Gare de la Part-Di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Gare de Perra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Gare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are d'eau de Vai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Gare des Brottea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Gare Jean-Mac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Gare 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 chemin de Francheville-à-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 Cloî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allée des 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côte Saint-Sébast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oute de Lyon-à-Mars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Cha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C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la Guillo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la Pla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l'Hosp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Monplais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Saint-Ra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s Au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Lon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ande rue Merc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Grimpillon du Châ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Île Mahatma-Gandh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dolphe-B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lexandre-Auj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nc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ndré-Bol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r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rlo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uguste-Isa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Auguste-Ro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ara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ar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arthélemy-Bu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at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az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aureg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auvis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llec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llefo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llo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noist-Ma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r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r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erg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Impasse Bissu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iss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on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out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ra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ru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Bull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m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simir-Pé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te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azene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abr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an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arav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arbon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az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é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evel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hom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laude-Jour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laude-Ram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laudius-Pe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olonel-La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ommarm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ott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Impasse Cucharm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Cum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F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Grange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Baud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Citad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Court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Dou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Favori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Fo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Froma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G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Grande-Cô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Joc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Lo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Mala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Mouch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Musique-des-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Pê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Pla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Préfe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R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R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R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Sarr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T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Trap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Verr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Vi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a Vil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Ancienne-Dou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Arg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Ar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Ars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Asphal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Égl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Enfant-qui-pi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Étoile-d'Alaï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Horlo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l'Or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Nazar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Saint-Cy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Saint-Just-à-Saint-Si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Savo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Tourvi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 Vau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échen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nfert-Roche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Alou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Ang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Balanç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Ballonn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Bo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armél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éle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hale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han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hevauch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inq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ula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Cyti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Dock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Éco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Jacob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Jard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Macchab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Mouch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Mû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ass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etits-P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ierres-Plant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lata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Ponc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Quatre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Régu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Ru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Sab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Tann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ét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evi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octeur-Va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'Orlé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ro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Bœuf-Couro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Bon-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Boulev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Chapeau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Doye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Fort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Grand-Bi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Grand-Tr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L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Lu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Man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Mont-Sauv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Pension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Point-du-J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Poirier-sans-Pare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Presbyt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Sab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Sacré-Co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Souven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 Tonn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go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guesc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d'Yp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Edmond-Rost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au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aug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ayo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ernand-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e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less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rançois-Daup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rançois-Gé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Frère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g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l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nt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ribal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ron-D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azag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énéral-de Luz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ent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e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igod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o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orge-de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ué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Guillaume-Pip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Hen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Ho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Imp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a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ean-Jaur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ean-Lado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eanne-d'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eanne-Hach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oliot-C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ou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ules-Masse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Jul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acha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ac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amart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assa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auren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éopold-Dupeyro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esourd-Chap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indberg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or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ouis-Louch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ouis-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Lucien-Lado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gnau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ll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tafe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at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erc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essm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eu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ich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idr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nsi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ntbr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u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Moui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Ney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aquet-Mé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at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aul-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aul-Huve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elle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ierre-Baiz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iti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it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om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omo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Pré-Gaud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abe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an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ast-Maup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ay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ey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iv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o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od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o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Roqu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Al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Am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Bru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Ch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Cla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e-Élisab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Eusè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Fu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Gerv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Isid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Lo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Marc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Math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Maxim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Nest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Polycar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Si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Victor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ec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ergent-Blan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idoine-Apollin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im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Stéphane-Coig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Taver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Terr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Terr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Triff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Turq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arag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ari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ar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ia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i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ictor-Hug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Vieille-Monn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Impasse Weit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André-Malr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aquatique Jean-Cout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aquatique Ouagadoug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Charles-Delfa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de la Grande-Côt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e la rue-du-Bœuf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e l'abbé Laru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e Montr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d'Erev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des 44-Enfants-d'Iz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des Abruzz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es Chartreux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es Curiosité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Jardin des Mû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Jardin des Petites-Sœu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Jardin des Plant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du clos Saint-Benoî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Jardin du Combattant-d'Indoch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Francine-Cho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Gabriel-Ro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Général-Charles-Delestrai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Guylaine-Gouzou-Test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Lily-Eigeldin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Marie-Ducher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Jardin Marie-Thérèse-Mora-dite-Marie-T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Maurice-Aud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place de l'Hippodrom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quai Rambau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René-et-Madeleine-Cail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Rosa-Mi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Jardin Saint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Jardin Suzanne-Bu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La Voie-V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Lieudit dans l'Î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ail de Fonte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ail de la Vil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aux Chaso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Bern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Bonafo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Bonapa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ardinal-Bill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ardinal-Decourtr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haum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hauss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omm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Coq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Bal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Beaureg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Gratte-C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Bouc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Bu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Chan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Darg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Glac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Grande-Cô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Sarr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Sauvag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a Tour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'Amphithéâ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'Observ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Loy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Saint-Cy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 Vau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Bal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Boulevard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Carmél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Carmes-Déchauss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Chaz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Colin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Ép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Es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Fantas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Montée des Génovéfa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Récolle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es Sab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Boulev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Card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Chemin-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Clos-Bougn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Fort-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Garil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Gourgu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Grand-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Gre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Griff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Mont-Sauv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Pe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Petit-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Pont-du-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Ru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Télégrap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u Tire-C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d'Yze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Georges-Kubl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H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Joseph-Ernest-Vi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Justin-God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Lieutenant-Allo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Ma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Mazag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Ney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Nicolas-de-L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Rat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int-Barthéle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int-Clair-Du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int-Laur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int-Sébast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Montée Satho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Nouveau chemin des Charpen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arc Chambov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Chazièr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yon (Rhône, France) -- Parc de Gerl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e la Bui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e la Ceris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de la Tête d'O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e l'Artilleri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e l'Institut Lum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es Berges du Rhô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arc des hauteur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du Brétill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Elise-Riv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Parc Francis-Pop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Georges-Baz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Jacob-Kap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Jeanne-Jug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Léon-Pfef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Michèle-Mo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c Sutt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vis René-Descar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rvis Renée-Rich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abo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ay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ellec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enoî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assage Berge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erj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iétr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il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nnar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ss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ugno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uniol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Bou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azeno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hapon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harlem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hi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laude-Louis-Pe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omt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os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oude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r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roix-Paq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Cuz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Bon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Bomb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Dés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Marti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Mu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So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Via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Vieille-Monn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a 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'Abbaye-de-la-Dés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'Ar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'Enf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l'Hôtel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Pav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 Pazz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nfer-Roche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Alou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Augu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Eco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Eglan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Emeraud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Fa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Glori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Hauts-de-Saint-J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Marron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Te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es Trois-Am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'Ig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octeur-Va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o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B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B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Chapeau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Co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Ga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Gouvern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Mont-sauv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Parfait-Sile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Ros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 Verco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guesc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Edouard-Ay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aug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élix-Beno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éne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e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France-Pej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a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o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orge-de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outhe-Sou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ué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Guiller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I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Jala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Lam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Laraci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Li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Louis-Rav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ad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agel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azen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énest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erm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eu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ey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idr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ontgolf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Montlu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Necto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Octr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anam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aul-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ére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i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onc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Prim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an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ay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ich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o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oger-Bréch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Ronchon-et-Gili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-Ch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e-Paul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e-Philom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-M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-Ni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aint-Pot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e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Sibille-Berge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Têt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Thiaffa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Thomas Blan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Toloz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Tramu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age Vend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Abbé-Paul-Coutu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e la Bouc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e la P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e l'Exposi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e l'Homme-de-la-Roch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asserelle des Quatre-Ve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u Coll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du Palais-de-Just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Edouard-Herri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Florence-Arthau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asserelle Masary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asserelle 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 chemin de Champ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 chemin de Grange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 chemin Vauch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 parc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 passage de l'Ar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montée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place des Mari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place des Sal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C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la Préfe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la Promen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la Via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Monplais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 Pré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'En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s Au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es Glori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u Bé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Lon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Merc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Piz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Cla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e-Cather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Eusè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Laz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Pierre-le-Vieux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Saint-Pot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Tramass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e rue Tu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etit-N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bbé-Lar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bbé-Pi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drien-God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lexandre-Mo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lfred-Vanderp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mbroise-Court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médée-B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mp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dré-Latarj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dré-Magi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ine-Gall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ine-Riv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i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inette-Fou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ine-Vo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nin-Gourj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nin-Jut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nin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ntonin-Ponc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ristide-Bri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aux Bœuf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achaga-Bouale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atonnier-Valans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éatrice-Arz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aureg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l-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lle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lle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llev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énédict-Tes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noît-Crép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éran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ernard-Schonbe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ir-Hakei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onapa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o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Bourg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amille-Flamma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amille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ardinal-Jean-Vil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ar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ésar-Geoffr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mpfleu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d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les-Bérau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les-de-Gau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les-Dufr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les-Marie-Wid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arles-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hevalier-de-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ircu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irculaire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irculaire des 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laude-Joseph-B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laudi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lébe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o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oloni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ommandant-Ar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ommandant-Claude-Bu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on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reuz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Croix-Paq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gues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l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lb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a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rme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Place d'Armes-de- la-Porte-de-la-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Arsonv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Bel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Bros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Choul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Fless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Franc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a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asoc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lace de la Boucherie-de-l'Hôtel-Di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lace de la Boucherie-des-Te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oucherie-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ouc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our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out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u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Bu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apitai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har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hâtel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oméd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omman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orrec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-de-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-de-Bue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-de-Co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-des-Ram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Dés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Dou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Drap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édér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erran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err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ratern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riperie-Brû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Froma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Gaî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Gare-de-la-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Halle-au-Bl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Liber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Mai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Marti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Misérico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ai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lace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ê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la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oisson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oulaillerie-de-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réfe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Pyrami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Rai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Reconnaiss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Républ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Rhodiacét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Trin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Tunis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Vict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Vi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Vil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 Visit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Abond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a-Feuil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Ancienne-Dou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Ancienne-Ga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lace de l'Annonci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Antiqu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Arch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co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cor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gal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gl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spé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uro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Exposition-Internation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erb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ippodro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omme-de-la-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ospice-des-Vieillard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Hôtel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Impérat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'O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M.-de-la-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Mi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Monplais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Montazet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Montr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Nazar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Ro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Ront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Saint-Ra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 T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pé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39-Fusill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Anciens-Combatt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Archi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Augu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Bernardi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armél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ar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éle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hang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olin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ompagnons-de-la-Chan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Dock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Eco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Frères-Voi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Gau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Grav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Hospic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Jacob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Jésu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Maisons-Neu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Martyrs-de-la-Résist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Mini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Or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Pavill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Pénitents-de-la-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P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Petits-P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Poil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Repent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Soup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Squa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Te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s Vict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evant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Helvét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ite du Jet-d'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jebraïl-Bahadouri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'Occid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octeur-Charles-Mérieux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Place Docteurs-Charles-et-Christophe-Mér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octeur-Schweitz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onné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lace du 11-Novembre-1918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yon (Rhône, France) -- Place du 157ème-Régiment-d'Infanterie-Alp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lace du 158ème-Régiment-d'Infan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8-Mai-1945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Bach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Bourg-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api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hamp-de-Ma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han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hapeau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hâ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loître-de-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loître-des-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oll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ommer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onc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onf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Consu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Doye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Faur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F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For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Gourgu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Gouvern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Grand-Coll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Grand-Pa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Griff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L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Lyc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ar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arché-aux-Gra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arché-Cou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arché-Couvert-des-Etats-U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arché-de-Saint-J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éridi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lace du Mont-de-Pié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ont-Sauv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Moulin-à-V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a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tit-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tit-Coll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tit-Pa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tit-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eu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lâ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int-du-J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nt-Co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nt-de-l'Î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nt-Mou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nt-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au-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du-R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Mou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Neu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ort-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rad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Prince-Impéri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Roi-de-Ro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Sémin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Suffrage-Univers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Temple-de-la-Rai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Traité-de-Ro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Triang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 V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mas-de-L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mont-d'Ur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Dum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dgar-Qui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douard-Bran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douard-Ch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douard-Comm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douard-Mill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mile-Cha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mir-Abd-El-Kad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nnemond-Fousse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Eugène-Wern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erb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ernand-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e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léber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rancisque-Reg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François-Bertr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briel-Bourdari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briel-Pé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briel-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ille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ribal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aron-D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énéral-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énéral-Bro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énéral-Delfo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énéral-Lecler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Place Général-Lecle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eneviève-de-Gaulle-Anthonio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enso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eorges-Matte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er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iovanni-da-Verrazza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renou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ro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Guich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é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n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nri-Barb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nri-Co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nri-Ferr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nri-IV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evrin-Khala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Hubert-Mou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Impéri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acques-Elmale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acques-Truphem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aÿ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de-Verraz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Jaur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Mac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Mermo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M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ne-d'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an-Pierre-Flaconnè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emmap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oannès-Amb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onas-Sal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es-Fer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es-Grandclé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es-Gues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es-Hot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ie-Daub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ien-D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Juliette-Réca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Kimmerl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Kléb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Koni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amir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avoi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e-Vis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ieutenant-Mo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r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Chaz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Leb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le-G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Philipp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Pra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XV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Louis-XVII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cchab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c-A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cel-Berto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c-Sang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c-Se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échal-Lyaut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échal-Pét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rtel-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urice-Bari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azen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eisso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ichel-Ser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onc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ontbr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ontgolf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o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Mo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Neufbou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Neuve-des-Car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Neuve-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Notre-D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Ol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andal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asc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aul-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aul-Duqu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aul-Sédail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ère-François-Var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c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erre-Boss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erre-Mendès-F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erre-Pug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erre-Renau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ierre-Simon-Bal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ort-du-Tem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ort-Sabl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rofesseur-Joseph-Rena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Puvis-de-Chava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asp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eichstad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ené-Deroud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enée-Dufou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ené-et-Madeleine C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i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gatien-le-N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ma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nde-André-Bourgo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uget-de-l'Is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Rou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Al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Alex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Ch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Cla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Cré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Di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Cather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C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Elisab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Hél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e-Ma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Franç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Jac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J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Laur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Lo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Mich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Ni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Pi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Pierre-le-Vieux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Pot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Ro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atho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œur-Lou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talingra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u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Suzanne-Noë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Taba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Tobie-Robat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Toloz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Toni-Morri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Triangu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aclav-Hav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aï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al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end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ictor-Bas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ictorien-Sard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Volt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lace Zoé-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Affranch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Alphonse-J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Bonapa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Ca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Charles-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Charrav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Chazour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Co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Belle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Bellev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Bouc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Guillo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Liber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Mula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 Révolu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Arch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Ars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attre-de-Tass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Homme-de-la-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Hôtel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Île-Bar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l'Univers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Nemo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Pi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Sa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'E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Abatto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Bouch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Chaî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Chanoi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Com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Facult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es Vict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'Halincou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'Orlé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u 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u Conc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u Palais-de-Just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du 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Egypt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Gallie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Général-Koeni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Georges-Clémenc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Kitchen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Kitchener-March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Lafay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La-Feuil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Louis-Phili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ont Masary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Mo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Mou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Raymond-Ba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Robert-Schum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Se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Tilsit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Vaï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Vo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Wil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nt Winston-Churchil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au 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aux Pier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Chala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aup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Ba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Dou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Quara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 Sabl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a-Feuil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'Arche-de-No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'Ars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Pierre-Sc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Ro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Augu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Céle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Chaî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Estr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Jard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Jésu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es Pa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u Coll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u R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u Sab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u Tem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du Tib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Port Edouard-Herri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Henri-IV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Jaÿ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Mouto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yon (Rhône, France) -- Port 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Ront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Ant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El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Hél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Mich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 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e de Roche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orte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Andrée-Dupey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Annie-et-Régis-Ney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de la Sarr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Juliette-Guil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Promenade Léa-et-Napoléon-Bulluki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Achille-Lig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André-Lass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Antoine-Rib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Arlès-Duf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Arlo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Beaurep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Bon-Rencon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Bourg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astell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hala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harles-de-Gau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hauv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laude-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Comba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Alb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Art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Beauc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Bellesc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Bon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Fl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Ba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Bibliothè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Bu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Char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Comman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Di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Gare-d'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Guillo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Pê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Peyro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Révolu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Sauvag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Têt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 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a-Feuil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Arch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Ars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Hosp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Î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Impérat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Indust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l'Observ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Mars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Ret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Ro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Serb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S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 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Augu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Céle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Com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Etroi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Tuil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 Vict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es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Halincou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Occid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octeur-Gaille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'Orlé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Bas-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Canad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Commer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Daup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Duc-de-Bord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Grand-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Peu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Prince-Impéri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du 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F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Fulchi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Général-Sarr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Hu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aÿ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ean-Jacques-Rous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ean-Jaur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ean-Mou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oin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oseph-G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Jules-Cour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Lepelle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Mada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Quai Maréchal-Joff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Mogni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Monsi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Napolé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Paul-Sédalli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Pierre-Sc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Puits-de-S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Raoul-Carr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Romain-Rol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Saint-Ant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Sainte-Marie-des-Chaî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Saint-Vinc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Quai Sautemouc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Quai Tils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Quai Victor-Augagn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Quai Villeroy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Ainay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Bellecomb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Bellecou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Champver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Fourv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Bui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Confluen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Duch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Guillot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Mouch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Part-Die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Préfectu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Tête d'O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 la Villett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Brotteaux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Chartreux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Cordelier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Etats-Uni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pentes de la Croix-Rous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es Terreaux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Bachu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Clos-Jouv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Grand Tro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Moulin-à-Ven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plateau de la Croix-Rous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Point-du-Jou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du Vieux-Ly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Gerl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Gorge de Loup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Jean Macé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Laënnec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Méniva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Mermoz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Moncey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Monplaisi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Montcha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Perrach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Rochecardon-Industri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Georg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Iréné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Jea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Jus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Pau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int-Rambert-l'Ile-Barb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ans Souci-Dauphiné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Serin-Saint-Charl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Vai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Quartier Volt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ampe des Fantas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emparts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nd-Point des Monts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'Antib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Bord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Champ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Collo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Franche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Gen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Grenob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Mars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Saint-Cy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Véniss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 Vi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es Riv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oute d'Heyr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bbé-Pa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braham-Blo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damo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délaïde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imé-Bouss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imé-Collomb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bert-Cam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bert-Chali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bert-Fals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bert-Jacqu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bert-Mo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exander-Flem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exandre-Luigi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exis-Car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fred-de-Mu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fred-de-V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phonse-Daud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phonse-Foch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lphonse-Rod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éd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édée-B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édée-Lam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él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iral-Courb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mp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dré-Bol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dré-Bo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dré-Ché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dré-Phili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na-Mar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sel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Barb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Ber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Chari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Deland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de-Saint-Exupé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Fonlup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Lavio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Lum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Péric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Ré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-Sall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i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nin-Labo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ntonin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ppi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istide-Bri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mand-Calli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n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sène-Clau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t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rthur-Ri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centre du Clos-Fl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centr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couchant du Clos-Fl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couchant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levant du Clos-Fl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 levant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dibert-et-Laviro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d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Cho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Com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Isa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La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Pay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Auguste-Pi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d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l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lthaza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nc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a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od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r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rê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rthélemy-An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sse-Comba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sse-du-Port-au-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sse-Gre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sses-Bray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sse-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tac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t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t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tonnier-Jacqu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uharn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ay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éatr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écheve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ab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c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cor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cour-aux-Da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f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ev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ic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lliè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é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njamin-Déless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noist-Ma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noît-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éran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g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j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nard-Paliss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the-Moris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t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tho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rty-Albrech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sson-B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ey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ich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lanche-et-Georges-Ca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lan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lan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le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il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iss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apa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n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nef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nef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nev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-Rencon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ss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char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ff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rcha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rge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rg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rg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r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out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re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reneu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ris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uge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u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urd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Burgus-Canin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lli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m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mille-de-Neu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mille-Desmoul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mille-Jor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mille-R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pitaine-Elisabeth-Bosel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pitaine-Robert-Cluz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ppo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quer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dinal-Fes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dinal-Ger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ol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q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r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sat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simir-Pé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sse-Froi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therine-Fa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av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e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él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entr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bo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a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lemel-La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o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lum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mbo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mpa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mpfleu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mp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mpi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ntal-S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nte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nte-Gr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nte-Oi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n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pi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pon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pp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puz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d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m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Baude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Bie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Dul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Ju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Phili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Porch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Rich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s-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pe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pen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rp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teaubri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um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v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z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az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eva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evi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evre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ic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ilde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i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o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hris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ité-de-la-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ir-Tiss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B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Debuss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Farr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Fay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Joseph-B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Le-Labour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Ram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Vey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e-Vio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us-Collo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us-Linos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us-Pe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us-Pe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ius-Pion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u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a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ébe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ément-Mar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ermont-Tonn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os-Sava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os-Suip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otilde-Bizo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lov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ig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omb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onel-Arnaud-Beltr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onel-Chamb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loni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ba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bet-Descomb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Ay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Caroline-Aig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Charc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Du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Faura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Fu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March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ndant-Pégo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arm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mmun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n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nst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nstant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s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t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ud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ust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uv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uverte des Abattoi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oysevo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ép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euz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oix-B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oix-Jor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oix-Paq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roup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urte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u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Cyra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gues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l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lgé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lsa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lsace-Lorr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mbo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msterda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ng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ngoulê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nielle-Faynel-Ducl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nv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r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rmé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rt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thè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ub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uph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usterlit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uver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vi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vid-Gi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vig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vo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avo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Avo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â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ay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éar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eauharn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eer-Shev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el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éliss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er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er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iss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nal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n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nnev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rd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ur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ur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urgo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Br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ast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erf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br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lon-sur-Sa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mbé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mp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mpagn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mp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rne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hart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ler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ond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onstan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orn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rém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réqu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rim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ronstad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C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Dij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Do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Fl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Fless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Fleur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Fos-sur-M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Gada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Genè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Ger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Gond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Grange-Bruy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Jérich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Jérusale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Juss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a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al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an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a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elle-Allema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iss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mb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ucherie-de-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ucherie-des-Te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ucherie-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our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rè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B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alifor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arr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asc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ap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ape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apuis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ar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audron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hèvr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itad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lomb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méd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mman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mmission-Tempor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mpag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ncier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nco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nstitu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nven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r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rne-de-Cer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rnemu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orni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è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ista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ois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oix-du-Sab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roix-Mat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uira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Custo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Démocrat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Dése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Direc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Drap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avori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e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erra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o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ratern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ratern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roma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r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Fus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aî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ar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er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rande-Fam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r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ra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Gri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Hau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Jacqu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Joc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api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iber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ima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og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de la L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L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de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i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ison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la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nufa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rti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artin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éditerra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étallurg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eu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ign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onn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onnaie-Saint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os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oskov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o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u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Musique-des-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Navig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al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art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ê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épinière-Roy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ersévé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etite-C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eyro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iéme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ierre-Perc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it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l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la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lu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o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or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oudr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oulail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réfé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romen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Pyrami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Quara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enaiss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épubl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evend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igau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os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ôtiss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R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aô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auvag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car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erpilliè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de la Soi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olidar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par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Sp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err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hibau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our-du-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our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our-Pit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rin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rip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Tunis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a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ct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ille-Bou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ille-Monn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ille-Monnoy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r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erge-Blan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gil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llar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l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sit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o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 Voû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bbaye-d'Ainay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bbé-Bois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bbé-Laurent-Rémill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bbé-Ro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bond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lm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lou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mand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cienne-Préfec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e-Vi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gi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nonci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nonci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ntiqu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balè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balet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bre-Se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ch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chidiac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do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go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quebu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rs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si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s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ttache-des-Bœuf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u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Aum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aurenc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f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gal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gl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mancip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nf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nfant-qui-pi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n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par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p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pic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p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spéra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strap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ta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tern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Evê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armo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erb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ôpit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osp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ospice-des-Vieillard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ôtel-de-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Humil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Île-du-Consu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Impérat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Indust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iseau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ise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ran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rat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r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orr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ub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O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'Univers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âc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al-Conse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ars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arseille prolong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nta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ntau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ntbr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ntpe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ontrib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Mus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Narvi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Nazar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Nemo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N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Nui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aph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av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azz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enthiè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hilippe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ré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rove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Puz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Rac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Ri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Roma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int-C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int-Cy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int-Just-à-V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vo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av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èv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de Sè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évig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è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ophoc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Sur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a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ére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h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ivo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ou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ourvi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rè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Tu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aise-à-Champ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and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au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ich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illa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illeurb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ir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 Volt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écha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concl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écren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c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gyp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land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lassa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leu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n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n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nfert-Roche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ngh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nise-Jouss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nuz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39-Fusill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ctionna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lberg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lou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m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nton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queduc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rch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rd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rtis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spe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ubép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u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uges anciennement Rav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Augu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lanço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rricad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sses-Éclo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sses-Verch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att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ésic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oë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oi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ons-Enf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ouch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ouque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Brass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adets-de-la-France-Lib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ampag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armes-Déchauss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éles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eris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înes-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mp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n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p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rm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rp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hevauch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olonie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Rue des Combattants-en-Afrique-du-Nord 1952-1962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ontreband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oqui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uirass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ula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Cu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ahli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eux-Am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eux-Ang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eux-Cous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des Deux-Dauph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eux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eux-Plac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ock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octeurs-Cor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Droits-de-l'Hom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chev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clo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co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meraud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ntrepô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rab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stabl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str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troi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Etu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antas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a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arg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euill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rc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ss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ssés-de-T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ssés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uett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ug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ourra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Frip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ar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authere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énéra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irond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lori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rands-Hom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r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Grosses-Tê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Halles-de-la-Gre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Hareng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Héberg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Hérid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Hirond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Îles-de-l'Archevê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Jard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Jasm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Juif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Li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cchab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ç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ri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rronn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rt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rty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ass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ini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issionna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bi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i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saï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uch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ul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ulins-à-Vap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ousquetai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û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Mû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Nouvelles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Noy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Omnib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Orfèv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ass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a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avill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énitents-de-la-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épin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etites-Écu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etites-So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etits-P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eup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ierres-Plant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ies-de-Fu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lata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lât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omm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onc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ré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rêt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révoyants-de-l'Aven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Puis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Chap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Colo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Ru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Serge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Quatre-Ve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Ran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Remparts-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Riv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Rol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Ros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ans-Culo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aulé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erpolliè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ix-Grille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oufflet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Spor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ables-Claudi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anneu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eintu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emp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our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ourn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eize-Cant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eize-p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ip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Artichau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Ca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Enfa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Frères-Rad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Mais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Ma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Passa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Pier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rois-R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uiler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Tui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Ursu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Vac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Verr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Vert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 Vi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arg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aug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champ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chaze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schy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cor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gr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ésir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jard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pr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esser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ssl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Euripi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Han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Helvét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Herb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Heyr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ider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ieudo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Inkerman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Is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Iv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Occid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Albéric-P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Augr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Bonhom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Bouch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Cres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Edmond-Loc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Ho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Moui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Paul-Did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Raf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Rebat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Salv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Vail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cteur-Victor-Despeig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m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minique-Perfett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mré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n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O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r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Orlé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Orna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Oss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oyen-Georges-Chap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du 24-Févr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du 24-Février-184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du 24-Mars-1852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3-Septembre-1944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ach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as-de-Loya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as-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astion-de-Viller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ât-d'Arg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é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é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ess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c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is-de-la-C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n-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urbonn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urg-de-Sey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our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Brigadier-Voit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a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ani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api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apitaine-I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ap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è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en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apeau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apitre-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arbon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ariot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â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âteau-de-la-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âteau-Gai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emin-de-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emin-de-Ro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hristianis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Ca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de-la-Bouch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des-Carméli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des-Chartr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Fl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lomb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mmer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nc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nfa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nflu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nsu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r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Cou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Dauphi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Diapa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Docteur-Armand-Géli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Docteur-Car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Doyen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auc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or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ort-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our-à-Ch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our-de-Chive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Frê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a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arill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azomè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osier-Se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rand-Cul-de-S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rand-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re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Griff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Jardin-des-Plan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Jardi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Juge-de-P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L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Lieutenant-Colonel-Prévo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Lyc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nè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nteau-Jau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r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rch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arché-de-Saint-Ju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i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idi du Clos-Riond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il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ont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ont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onu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ou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oulin-à-V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Musée-Guim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Niv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No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Nord-de-la-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Nord-de-la-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Nord-des-Brott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lais-de-Just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lais-d'É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noram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rad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rfait-Sile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s-Étro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av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nsion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ère-Antoine-Chev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r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t-Étro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tit-Davi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tit-Sou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u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ey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lat-d'Arg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lâ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irier-sans-Pare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Co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de-la-Ga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des-Com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du-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du-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nt-du-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rt-au-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rt-Char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rt-du-Tem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ort-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rad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ré-Bu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remier-Fil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resbyt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rofesseur-Gal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uis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uits-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uits-Dam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Puits-Pel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Quartier-N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ep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éserv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êv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hô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o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Ruisseau-d'Ec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auv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émin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en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ieur-Vi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ouven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t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S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ermin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héât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ransva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ribu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rocadér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unn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Tupin-Romp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erco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ert-Gal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iel-Renvers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ieux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ina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V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 Zodia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b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f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gas-Montb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guesc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ham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m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me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mont-d'Ur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mou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n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ph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pless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ques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Urf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ro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ssauss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uvi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d'Ypr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corcheboeu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i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ith-Pia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mond-Miche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ouard-Mill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ouard-Nieu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douard-Ro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lie-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lie-Roch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mile-Comb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mile-Délé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mile-Duploy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mile-Dup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mile-Zol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rnest-Fabrè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tienne-Do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tienne-Jay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tienne-Riche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tienne-Rog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ugène-Bau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ugène-Po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ugène-Po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ugénie-Bra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Ey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idher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lc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mille-Arce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ug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ust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ayo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ss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x-Bru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x-Jacqu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x-Mangi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lix-Ro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éne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erdinand-Bu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ernand-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errach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erran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euill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i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lor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orto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our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cisco-Ferr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cisque-Collomb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Auguste-Ra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Barthélemy-Arlès-Duf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Dauph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e-Gir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e-Sag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Garc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Gé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G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Ver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çois-V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ank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édéric-Mistr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ère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Frida-Kahl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bil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briel-Cheval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briel-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briel-Sarraz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ill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ll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nd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ribal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ron-Du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spard-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spa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ston-Briss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ston-Co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audi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Bru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de Mirib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de-Gau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de-Sè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Girod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Gour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Mouton-Duver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néral-Ples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nso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nt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n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orge-S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orges-Gou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orges-Martin-Witkowsk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ére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r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rmain-Davi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er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god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lbert-Dr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lg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li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r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rof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iuseppe-Verd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odefr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odi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orge-de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ouverner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Gra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ata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e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enou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o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og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ôl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ro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illaume-Para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ill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i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i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sta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stave-Flau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stave-Nad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tenber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ynem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Guyton-Morv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ctor-Berlio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ctor-Ma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élène-Berth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élène-Bouch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é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Barb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Cheva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D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Fer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Ger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Gorj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Guillerm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IV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Lachieze-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Laf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Le-Chate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nri-Pen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rmann-Frenk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ermann-Sab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ippolyte-Fland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ono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rant-Din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Hugues-Gué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Imbert-Colom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Impéri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boul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ky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ob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line-Auri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line-Desco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line-et-Roland-de-Pu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s-Louis-Hé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s-Mon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cques-Moy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ng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ren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ave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aldassin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aptiste-Cho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aptiste-Cout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aptiste-S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o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Broq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Cardon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Carri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Chevaill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Desparm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de-Tour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Fab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Faucon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Four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G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Gro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Jacques-de-Boiss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Jacques-Rous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Jull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Larriv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Louis-Vinc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Marc-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Marcu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Marie-Chav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Marie-Ducl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Marie-Le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ne-d'Ar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ne-Hach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ne-Koehl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ne-Marie-Cel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Nov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ernett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erré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ierre-Chevr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ierre-Lév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Rue Jean-Pierre-Plen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Prévo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Quito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Ren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Rev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Sarraz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Val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an-Z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érôme-Dulaa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eu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annès-Ca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annès-Dre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in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liot-C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li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nas-Sal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eph-Cha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eph-Chap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eph-Folli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éphine-Bak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éphin-Soula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seph-Ser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uffr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ouffroy-d'Abba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iv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Bru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Camb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Fro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Masse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Miche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Valensa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Verche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es-Ver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ien-Duv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liette-Réca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stin-God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Juven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Kimmerlin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Koenig-B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Konig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bédoy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ënne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fay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f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font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i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lan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mart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mir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mot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nter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por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ssa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ure-Diébol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urenc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urenc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urent-Car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urent-Vi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avois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ebru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emont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em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éo-et-Maurice-Trouil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éon-Jouh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éon-Pe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éon-Tolstoï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éo-Trouil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e-R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ieutenant-Colonel-Gir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itt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ngef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ng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r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rt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Bouq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Brouss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Car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Céz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Chapu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Dans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e-de-Bettigni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e-Lab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Gil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Gué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Hugounenq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Jasse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Jou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Jutt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le-Gr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Louch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Pauf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P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Théve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Thomas-Ach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Tix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ouis-Vit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ucien-Sporti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udovic-Arrach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Luizer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d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gnev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isi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jor-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lesherb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lib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lpert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nde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nu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-Antoine-Pet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-Blo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-Boegn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Cer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Gabriel-Ri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Laug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Mér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Péh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cel-Teppa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échal-de Lattre-de-Tass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échal-Lyaut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eng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e-Anne-Lerou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e-Henriett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Rue Marie-Louise-et-Anne-Marie-Soucel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e-Madeleine-Fourc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e-Thérè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e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gn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us-Au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us-Berli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us-Donj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ius-Go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tel-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ryse-Bast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sary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scra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ssén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sséna prolong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thieu-Var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di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Béja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Bellema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Bouch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Carra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Fland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urice-Jacob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xi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yeu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zag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z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azen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eisso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énest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erc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erc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erde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ère-Elisabeth-Ri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ét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ey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chel-Feliz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chel-Ramb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chel-Ro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nn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riam-Makeb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is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isso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l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c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seigneur-Lavar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si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ai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char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ebell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esqu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golf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ntv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re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ric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r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ttet-de-Gérand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uil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uloudj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urgu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u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outon-Duver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u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Munatius-Planc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ada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ation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ér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 de Gorge-de-Lou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 de la Pyrami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 du Griff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 du Temp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 Rousse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-Con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-la-Charit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-la-Villar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-Monplais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s-Capucin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s-Carm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es-Cordelier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u-Chapeau-Rou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du-Pa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Sainte-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Saint-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uve-Saint-Mich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y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ey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icolaï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icolas-Sic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iém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iep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ivière-Ch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tre-D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tre-Dame-de-Con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uv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uvelle à l'Ouest du Clos-Jo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ov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Nungesser-et-Co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ctavio-M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l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mer-Lo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rna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um-Kalthou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Ozana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c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iller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lais-Gr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l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rad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r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rmen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scal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st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t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Bor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Bou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Cazene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Chenav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Duvi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ine-Kergom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ine-Marie-Jaric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Lin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Massim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Michel-Pe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Montro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aul-Painlev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elle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é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ère-Chev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ère-Louis-de-Gal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ern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err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err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étreq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étrus-Sambar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ibert-Delo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ibert-Rouss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ippe-de-Lassa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ippe-Fabi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ippe-Gon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hilomène-Mag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chegr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Aud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Baiz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Blan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Bon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Bour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Bourde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Corne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Del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Dup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Gilles-de-Genn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Poiv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Régis-Fouill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Ribou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Rob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Sém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Sonne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Term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Vald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Ver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erre-Vi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ll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pero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ro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sse-Tru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iz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lasson-et-Chaiz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lén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issonn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mme-de-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rte-Fro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t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ulaillerie-de-Saint-Pau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out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ava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é-Gaudr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ésident-Carn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ésident-Edouard-Herri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ésident-Krü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Beauvisa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Calm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Charles-Apple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Floren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Grig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Gué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Hubert-Cur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Jean-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Joseph-Nico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Joseph-Rena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Kleinclaus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Leri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Louis-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Marcel-Darg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Maurice-Vall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Mor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Pat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Paul-Sisl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Pierre-Mar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Ran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René-Gu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Rocha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Ro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Taver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Weil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fesseur-Zimmerman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jeté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sper-Chapp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ost-de-Roy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rune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uits-Gail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Pu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Quivo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bel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ch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i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oul-Serv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sp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st-Maup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u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v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vez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aymo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ég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en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en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enée-Sab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ené-et-Marguerite-Pe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ené-Ley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hin-et-Danu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ib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ibo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ich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ichard-Lafor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iv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bert-Wol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bin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chamb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ation-le-Na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-Bréch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-Fene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-Radis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-Salengr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ger-Viol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m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ma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pos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qu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sa-Bonhe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ss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s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uffar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u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ux-Soign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y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oz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Ruplin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b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bine-et-Miron-Zla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gn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l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lexand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m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nd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nt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Augus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Benoî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Ber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Bonavent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Brun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Char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Cla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C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Cré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Den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Did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Di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Domin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Agat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Anne-de-Bara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Bland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Cather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Cl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Clotil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Colom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Croi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Elisabe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Geneviè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Hél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Je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Elo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Madele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Ma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Marie-des-Terrea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Moniqu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Paul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e-Ro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Espri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Eti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Euch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Eusèb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abric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iac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irm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rançois-d'Ass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rançois-de-Sal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Fu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Ge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Gerva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Gilbe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Hen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Hippoly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Honor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Irén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Isido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Jac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Je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Jean-de-D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Jér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Jose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Jub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Laz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Lou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Ma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Marc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Martin-d'Ain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Math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Mauric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Maxi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Mich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Nest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Nicol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Niz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a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hili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ier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ierre-de-Vai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ierre-le-Vie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olycar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Poth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Rom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Sid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Si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Théodo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Vict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int-Victori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int-Vincent-de-Pa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Rue Sal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lom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lomon-Reinac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mu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ntos-Dumo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autemou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ébastien-Gryp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ébastopo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gu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guin prolong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igne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rgent-Blan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rgent-Michel-Bert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ervi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do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e-de-Beauvo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e-Iff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-Fry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-Jall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mon-Mau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irè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mith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oci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œur-Bouv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œur-Jan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ol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ouffl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ous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partac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p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tell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téphane-Coign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u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ull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Sylvain-Simond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abar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alar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aver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avern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Rue tendant de la Porte-Saint-Vincent-à-la-Monoy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endant de Saint-Nizier-à-la-Grenett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e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erno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erra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ête-de-M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ête-d'O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é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éodore-Lévig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ésé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imon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omas-Blan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homass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irev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iss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oloz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ony-To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our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ourv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oussaint-Mil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amassac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amus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ansversa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arieux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avers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ès-Monna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ip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onch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ouvé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ruda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up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urb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Ture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ï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lensau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lentin-Coutur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lfe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nner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rich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ub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ube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ucan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udr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aysse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elt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endô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endr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erlet-Hanu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al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Arnau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de-Lapra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et-Roger-Thom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Hug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ien-Sard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Lagr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Muhlste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ctor-Schoelch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de-Bour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llebois-Mareui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lleneuv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llero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ngtrin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ric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ivardi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olne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olta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Vuille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Wakatsuk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Waldeck-Roussea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Wuille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Xavier-Priv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 Yves-Far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 Gig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 la Pionn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 la Ro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 la Vitrioler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 Roma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s An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s Belet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s Fantas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es Tap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For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Four-Saint-Pier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Grand-Casernem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Mou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Petit-Chang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du Treill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Fau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Ferrand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Foireu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Pun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Saint-Barthélem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Saint-Georg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Saint-Laur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lle Tarenta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s des Baronna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tte des Best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Ruette Saint-Jacqu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André-Can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Annie-Goetzing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Aretha-Frank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Averroè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Bernard-Frang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Square Bir-Hakeim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aisy-Mart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'Aubign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e Barcelo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e la Légion-d'Honneu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Square de l'Egli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enis-Père-et-Fil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es Améri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on (Rhône, France) -- Square des Droits-de-l'Enfa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es Droits-de-l'Hom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octeur-Bouv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Square du 14e-Zouave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u Capitaine-B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du Professeur-Galtie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Edouard-Mouriquan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Eugène-Var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Gabrielle-Dupond-Ebrar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Square Général-Delfo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anmo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ean-Baptiste-Guillot-Fil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ean-Bargo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ean-de-Torc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ean-Reverz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ean-Trico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érôme-Bere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ulien-Gra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Jussieu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Lieutenant-Patrick-Fill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Marcel-Descou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Marius-et-René-Deje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Marsha-P.-John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Maurice-Rav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Monseigneur-Alfred-Anc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(Rhône, France) -- Square Monte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Ninon-Vall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Noël-Aymar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Normandie-Niém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Paul-Cézan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Père-Pierre-Chaill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Philomène-Roza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René-Baye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René-Clai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Renée-Mayoud-Visconti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René-Picod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rue de l'Es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Sainte-Marie-Perri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Square Thérèse-Girard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yon (Rhône, France) -- Traboule Cousto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1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2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3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4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5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6 du Centre-d'échange-de-Perrach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Trémie 7 du Centre-d'échange-de-Perrach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Brotteaux-Servien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extérieur de Cal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extérieur de la Duch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extérieur de Rochecardon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intérieur de Calui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intérieur de la Duchère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intérieur de Rochecardon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mode doux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routier de Fourvièr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routier de la Croix-Rou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Routier Rue Ter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Tunnel Vivier-Mer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erger Solitud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ie Bouveress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ie métropolitaine M6-de-Lyon-à-Pari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ie métropolitaine M6-de-Paris-à-Lyo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Voie métropolitaine M7-de-Lyon-à-Marseill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on (Rhône, France) -- Voie métropolitaine M7-de-Marseille-à-Ly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ie nouvelle Stalingrad-Vitt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ie sans dénomin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yon (Rhône, France) -- Voûte d'Ainay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chézal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âcon (Saône-et-Loi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gas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amures (Rouman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y-l'Etoile (Rhône, France) -- Avenue Bourgel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o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seille (Bouches-du-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ximieux (Ain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an (Ital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lery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 d'Or (France ; massif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tagny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brison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réal (Canada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nts du Lyonnais (France ; massif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nant (Rhône, France ; canton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nant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tes (Loire-Atlantiqu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ik (Norvèg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zareth (Israël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ép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uville-sur-Saône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vers (Nièv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 (Rwanda, Egypte ; cours d'eau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vè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its-Saint-Georges (Côtes d'Or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adea (Roumani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adour-sur-Glane (Haute-Vien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liéna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agadougou (Burkina Faso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ullin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llins (Rhône, France) -- Place Roger-Saleng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llins (Rhône, France) -- Rue Eugène-V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llins (Rhône, France) -- Rue Jacquar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llins (Rhône, France) -- Rue Perr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llins (Rhône, France) -- Rue Volta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ladru, Lac de (Isèr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est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ris (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s-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érouges (Ain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rre-Bénite (Rhône, France) -- Place Jean-Jaurè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rre-Bénite (Rhône, France) -- Rue Grand-Revoye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Pilat (France ; massif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eymieux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eymieux-au-Mont-d'Or (Rhône, France) -- Rue Ampè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og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nt-d'Ain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rtug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signa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ssa (Itali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épublique tchèqu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hône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hône (Suisse, 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hône-Alpes (France ; région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ône-et-Loire (France ; département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verie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ze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anne (Loir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ochetaillée-sur-Saôn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taillée-sur-Saône (Rhône, France) -- Quai Pierre-Dupo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taillée-sur-Saône (Rhône, France) -- Rue du Musé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e (Ital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ma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yaume-Uni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ussi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-Bel (Rhône, France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aint-Bonnet-le-Château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Chamond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Cyr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nt-Didier-au-Mont-d'Or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Didier-au-Mont-d'Or (Rhône, France) -- Quai Pierre-Dupo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Didier-sous-Riveri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Chemin du For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Grande-R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Montée de la Chape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Place Clair-Tisseu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Rue Cuzi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Rue Desha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e-Foy-lès-Lyon (Rhône, France) -- Rue Georges-Clémence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nt-Etienne (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int-Fon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Fons (Rhône, France) -- Boulevard Yves-Far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int-Genis-Laval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Genis-Laval (Rhône, France) -- Avenue Charles-André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Genis-Laval (Rhône, France) -- Avenue Gadag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int-Genis-Laval (Rhône, France) -- Cimetière de Saint-Genis-Lav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Genis-Laval (Rhône, France) -- Rue Croix-Roug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Genis-Laval (Rhône, France) -- Rue des Martyr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Joseph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Martin-la-Plaine (Loir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Maurice-sur-Dargoire (Rhône, France)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t-Pétersbourg (Russ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Priest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Romain-au-Mont-d'Or (Rhône, France)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4">
            <text:p>Saint-Romain-au-Mont-d'Or (Rhône, France) -- Rue de la Républ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va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ône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thonay-Camp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thonay-Camp (Rhône, France) -- Allée du C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ine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érézin-du-Rhôn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biu (Roumani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erra Le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lovaqu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laiz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ucieu-en-Jarrest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d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rasbourg (Bas-Rh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è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i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r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ssin-la-Demi-Lune (Rhône, Franc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ssin-la-Demi-Lune (Rhône, France) -- Place Pierre-Vaubo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ssin-la-Demi-Lune (Rhône, France) -- Rond-Point Maréchal-de-Lattre-de-Tassign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rmignon (Savoi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rnay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oissey (Ain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urins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èves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évoux (Ain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nis (Tunis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nisi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urin (Itali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rqu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ra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ladolid (Castille-et-Leon, Espag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rsovie (Pologn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tic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ulx-en-Veli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ulx-en-Velin (Rhône, France) -- Allée du St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ulx-en-Velin (Rhône, France) -- Avenue Bataillon-Carmagnole-Liberté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ulx-en-Velin (Rhône, France) -- Station de métro Carré-de-So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se (Ital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énissieux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naison (Rhône, Franc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hy (Allier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enne (Isèr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etnam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llefranche-sur-Saône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Albert-Einste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Aristide-Bri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Condorc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Henri-Barbuss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Jean-Capel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Avenue Piat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Boulevard Eugène-Réguill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Boulevard Honoré-de-Balzac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Boulevard Laurent-Bonnevay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Boulevard Stalingra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ampus de la Doua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hemin de la Poudrett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ours André-Philip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ours Docteur-Jean-Damido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ours Emile-Zola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Cours Tolstoï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Gare de Villeurban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etite-Rue de la Viaber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Albert-Thoma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Charles-Hern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Chore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de l'Europe-Jean-Monn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des Maisons-Neuv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du Commandant-Riv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Jules-Grandclémen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Lazare-Gouj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lace Mendès-Fran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Pont Raymond-Poincaré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oute de Gena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Alfred-de-Muss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Arag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Arm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Camille-Koechl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Charles-Baudelai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Charpenn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Château-Gaillar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e Fran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e Genèv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e la Conventio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e la Poudrett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e Pierrefrit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octeur-Dollar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octeur-Frappaz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octeur-Oll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lleurbanne (Rhône, France) -- Rue du 14-juillet-1789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1er-mai-1943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4-Aoû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4-Août-1789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4-Septembre-1797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8-mai-1945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du Cimetièr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Francis-de-Pressensé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Georges-S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Greuz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Henri-Roll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Hippolyte-Kah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Jacques-Bre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Jean-Jaurè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Jean-Nove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Léon-Blum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Louis-Becke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Marcel-Cerda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Marc-Sangnie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Michel-Serve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Paul-Péchoux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Paul-Verlai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Pierre-Barati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Pierre-Voyan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Raci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Raoul-Duran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Richelieu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Roger-Salengr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lleurbanne (Rhône, France) -- Rue Séveri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zeron (France ; cours d'eau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ienne (Isère, France)</text:p>
          </table:table-cell>
          <table:table-cell table:number-columns-repeated="16383"/>
        </table:table-row>
        <table:table-row table:number-rows-repeated="1043984" table:style-name="ro1">
          <table:table-cell table:number-columns-repeated="16384"/>
        </table:table-row>
        <table:named-expressions>
          <table:named-range table:name="Print_Titles" table:cell-range-address="lieux.$A$1:lieux.$XFD$1" table:base-cell-address="lieux.$A$1"/>
          <table:named-range table:name="Print_Area" table:cell-range-address="lieux.$A$1:lieux.$A$4592" table:base-cell-address="lieu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rchives de Lyon</text:p>
        </style:region-left>
        <style:region-center>
          <text:p>Indexation des lieux dans Mnesys</text:p>
        </style:region-center>
        <style:region-right>
          <text:p>v.1, 13/12/2023</text:p>
        </style:region-righ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EUR Françoise</meta:initial-creator>
    <dc:creator>DELATTRE Anne-Marie</dc:creator>
    <meta:creation-date>2023-12-13T11:16:34Z</meta:creation-date>
    <dc:date>2024-01-02T13:44:12Z</dc:date>
  </office:meta>
</office:document-meta>
</file>